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Tabela1" style:family="table">
      <style:table-properties style:width="4.921cm" fo:margin-left="1.886cm" fo:margin-top="0cm" fo:margin-bottom="0cm" table:align="left" style:writing-mode="lr-tb"/>
    </style:style>
    <style:style style:name="Tabela1.A" style:family="table-column">
      <style:table-column-properties style:column-width="0.593cm"/>
    </style:style>
    <style:style style:name="Tabela1.B" style:family="table-column">
      <style:table-column-properties style:column-width="2.769cm"/>
    </style:style>
    <style:style style:name="Tabela1.C" style:family="table-column">
      <style:table-column-properties style:column-width="1.559cm"/>
    </style:style>
    <style:style style:name="Tabela1.1" style:family="table-row">
      <style:table-row-properties style:min-row-height="0.5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711cm" style:keep-together="true" fo:keep-together="auto"/>
    </style:style>
    <style:style style:name="Tabela1.6" style:family="table-row">
      <style:table-row-properties style:min-row-height="0.549cm" style:keep-together="true" fo:keep-together="auto"/>
    </style:style>
    <style:style style:name="Tabela2" style:family="table">
      <style:table-properties style:width="4.921cm" fo:margin-left="1.886cm" fo:margin-top="0cm" fo:margin-bottom="0cm" table:align="left" style:writing-mode="lr-tb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2.769cm"/>
    </style:style>
    <style:style style:name="Tabela2.C" style:family="table-column">
      <style:table-column-properties style:column-width="1.559cm"/>
    </style:style>
    <style:style style:name="Tabela2.1" style:family="table-row">
      <style:table-row-properties style:min-row-height="0.54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711cm" style:keep-together="true" fo:keep-together="auto"/>
    </style:style>
    <style:style style:name="Tabela2.4" style:family="table-row">
      <style:table-row-properties style:min-row-height="0.70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4.302cm" fo:margin-right="4.339cm" fo:margin-top="0.062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141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35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6" style:family="paragraph" style:parent-style-name="Standard">
      <style:paragraph-properties fo:margin-top="0cm" fo:margin-bottom="0cm" fo:line-height="0.212cm" fo:text-align="justify" style:justify-single-word="false"/>
      <style:text-properties style:font-name="Calibri" style:font-name-asian="Calibri1" style:language-asian="pl" style:country-asian="PL" style:font-name-complex="Arial1" style:font-size-complex="10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libri" style:font-name-asian="Calibri1" style:language-asian="pl" style:country-asian="PL" style:font-name-complex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Calibri1" style:language-asian="pl" style:country-asian="PL" style:font-name-complex="Calibri1"/>
    </style:style>
    <style:style style:name="P9" style:family="paragraph" style:parent-style-name="Standard">
      <style:paragraph-properties fo:margin-top="0cm" fo:margin-bottom="0cm" fo:line-height="0.372cm" fo:text-align="justify" style:justify-single-word="false"/>
      <style:text-properties style:font-name="Calibri" fo:font-size="14pt" fo:font-weight="bold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libri" fo:font-weight="bold" style:font-name-asian="Calibri1" style:language-asian="pl" style:country-asian="PL" style:font-weight-asian="bold" style:font-name-complex="Calibri1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libri" fo:font-weight="bold" style:font-name-asian="Calibri1" style:language-asian="pl" style:country-asian="PL" style:font-weight-asian="bold" style:font-name-complex="Calibri1"/>
    </style:style>
    <style:style style:name="P12" style:family="paragraph" style:parent-style-name="Standard">
      <style:paragraph-properties fo:margin-top="0cm" fo:margin-bottom="0cm" fo:line-height="0.353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P13" style:family="paragraph" style:parent-style-name="Standard">
      <style:paragraph-properties fo:margin-top="0cm" fo:margin-bottom="0cm" fo:line-height="0.372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P14" style:family="paragraph" style:parent-style-name="Standard">
      <style:paragraph-properties fo:margin-top="0cm" fo:margin-bottom="0cm" fo:line-height="0.372cm" fo:text-align="justify" style:justify-single-word="false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WWNum1">
      <style:paragraph-properties fo:margin-left="1.976cm" fo:margin-right="0cm" fo:margin-top="0cm" fo:margin-bottom="0cm" style:line-height-at-least="0cm" fo:text-align="justify" style:justify-single-word="false" fo:text-indent="-0.734cm" style:auto-text-indent="false">
        <style:tab-stops>
          <style:tab-stop style:position="1.976cm"/>
        </style:tab-stops>
      </style:paragraph-properties>
    </style:style>
    <style:style style:name="P18" style:family="paragraph" style:parent-style-name="Standard" style:list-style-name="WWNum1">
      <style:paragraph-properties fo:margin-left="1.976cm" fo:margin-right="0cm" fo:margin-top="0cm" fo:margin-bottom="0cm" fo:line-height="98%" fo:text-align="justify" style:justify-single-word="false" fo:text-indent="-0.734cm" style:auto-text-indent="false">
        <style:tab-stops>
          <style:tab-stop style:position="1.976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20" style:family="paragraph" style:parent-style-name="Standard">
      <style:paragraph-properties fo:margin-top="0.176cm" fo:margin-bottom="0.176cm" style:line-height-at-least="0.176cm" fo:text-align="justify" style:justify-single-word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Calibri" style:font-name-asian="Calibri1" style:language-asian="pl" style:country-asian="PL" style:font-name-complex="Calibri1"/>
    </style:style>
    <style:style style:name="P24" style:family="paragraph" style:parent-style-name="Text_20_body">
      <style:paragraph-properties fo:margin-left="0.337cm" fo:margin-right="0cm" fo:text-indent="0cm" style:auto-text-indent="false"/>
      <style:text-properties style:font-name="Times New Roman" fo:font-size="10pt" style:font-size-asian="10pt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14pt" style:font-size-asian="14pt"/>
    </style:style>
    <style:style style:name="P29" style:family="paragraph" style:parent-style-name="Text_20_body">
      <style:paragraph-properties fo:margin-left="0cm" fo:margin-right="0cm" fo:line-height="5%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line-height="5%" fo:text-indent="0cm" style:auto-text-indent="false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33" style:family="paragraph" style:parent-style-name="Text_20_body">
      <style:paragraph-properties fo:margin-left="0cm" fo:margin-right="0cm" fo:margin-top="0.009cm" fo:margin-bottom="0cm" fo:text-indent="0cm" style:auto-text-indent="false"/>
      <style:text-properties style:font-name="Times New Roman" fo:font-size="13.5pt" style:font-size-asian="13.5pt"/>
    </style:style>
    <style:style style:name="P34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3.5pt" style:font-size-asian="13.5pt"/>
    </style:style>
    <style:style style:name="P35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4.5pt" style:font-size-asian="14.5pt"/>
    </style:style>
    <style:style style:name="P36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4.5pt" style:font-size-asian="14.5pt"/>
    </style:style>
    <style:style style:name="P37" style:family="paragraph" style:parent-style-name="Text_20_body">
      <style:paragraph-properties fo:margin-left="0cm" fo:margin-right="0cm" fo:margin-top="0.007cm" fo:margin-bottom="0.002cm" fo:text-indent="0cm" style:auto-text-indent="false"/>
      <style:text-properties fo:font-size="9pt" style:font-size-asian="9pt"/>
    </style:style>
    <style:style style:name="P38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7pt" style:font-size-asian="7pt"/>
    </style:style>
    <style:style style:name="P39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0.5pt" style:font-size-asian="10.5pt"/>
    </style:style>
    <style:style style:name="P40" style:family="paragraph" style:parent-style-name="Text_20_body">
      <style:paragraph-properties fo:margin-left="1.023cm" fo:margin-right="0cm" fo:margin-top="0.039cm" fo:margin-bottom="0cm" fo:line-height="108%" fo:text-indent="0cm" style:auto-text-indent="false"/>
    </style:style>
    <style:style style:name="P41" style:family="paragraph" style:parent-style-name="Text_20_body">
      <style:paragraph-properties fo:margin-left="2.889cm" fo:margin-right="0cm" fo:margin-top="0.002cm" fo:margin-bottom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891cm" fo:margin-right="0.415cm" fo:margin-top="0.039cm" fo:margin-bottom="0cm" fo:line-height="108%" fo:text-align="justify" style:justify-single-word="false" fo:text-indent="0cm" style:auto-text-indent="false"/>
    </style:style>
    <style:style style:name="P43" style:family="paragraph" style:parent-style-name="List_20_Paragraph" style:list-style-name="WWNum7">
      <style:paragraph-properties>
        <style:tab-stops>
          <style:tab-stop style:position="1.023cm"/>
        </style:tab-stops>
      </style:paragraph-properties>
    </style:style>
    <style:style style:name="P44" style:family="paragraph" style:parent-style-name="List_20_Paragraph" style:list-style-name="WWNum8">
      <style:paragraph-properties fo:margin-left="1.141cm" fo:margin-right="0.416cm" fo:line-height="108%" fo:text-indent="-0.755cm" style:auto-text-indent="false">
        <style:tab-stops>
          <style:tab-stop style:position="1.141cm"/>
          <style:tab-stop style:position="1.143cm"/>
        </style:tab-stops>
      </style:paragraph-properties>
    </style:style>
    <style:style style:name="P45" style:family="paragraph" style:parent-style-name="List_20_Paragraph" style:list-style-name="WWNum6">
      <style:paragraph-properties fo:margin-left="1.141cm" fo:margin-right="0.416cm" fo:margin-top="0.039cm" fo:margin-bottom="0cm" fo:line-height="106%" fo:text-indent="-0.755cm" style:auto-text-indent="false">
        <style:tab-stops>
          <style:tab-stop style:position="1.141cm"/>
          <style:tab-stop style:position="1.143cm"/>
        </style:tab-stops>
      </style:paragraph-properties>
    </style:style>
    <style:style style:name="P46" style:family="paragraph" style:parent-style-name="List_20_Paragraph" style:list-style-name="WWNum3">
      <style:paragraph-properties fo:margin-left="1.141cm" fo:margin-right="0.416cm" fo:margin-top="0.212cm" fo:margin-bottom="0cm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47" style:family="paragraph" style:parent-style-name="List_20_Paragraph" style:list-style-name="WWNum3">
      <style:paragraph-properties fo:margin-left="1.141cm" fo:margin-right="0.416cm" fo:margin-top="0.213cm" fo:margin-bottom="0cm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48" style:family="paragraph" style:parent-style-name="List_20_Paragraph" style:list-style-name="WWNum8">
      <style:paragraph-properties fo:margin-left="1.141cm" fo:margin-right="0.413cm" fo:margin-top="0.206cm" fo:margin-bottom="0cm" fo:line-height="108%" fo:text-indent="-0.755cm" style:auto-text-indent="false">
        <style:tab-stops>
          <style:tab-stop style:position="1.141cm"/>
          <style:tab-stop style:position="1.143cm"/>
          <style:tab-stop style:position="16.612cm"/>
        </style:tab-stops>
      </style:paragraph-properties>
    </style:style>
    <style:style style:name="P49" style:family="paragraph" style:parent-style-name="List_20_Paragraph" style:list-style-name="WWNum6">
      <style:paragraph-properties fo:margin-left="1.141cm" fo:margin-right="0.413cm" fo:margin-top="0.284cm" fo:margin-bottom="0cm" fo:line-height="108%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50" style:family="paragraph" style:parent-style-name="List_20_Paragraph" style:list-style-name="WWNum6">
      <style:paragraph-properties fo:margin-left="1.141cm" fo:margin-right="0.413cm" fo:margin-top="0.277cm" fo:margin-bottom="0cm" fo:line-height="108%" fo:text-indent="-0.755cm" style:auto-text-indent="false">
        <style:tab-stops>
          <style:tab-stop style:position="1.141cm"/>
          <style:tab-stop style:position="1.143cm"/>
        </style:tab-stops>
      </style:paragraph-properties>
    </style:style>
    <style:style style:name="P51" style:family="paragraph" style:parent-style-name="List_20_Paragraph" style:list-style-name="WWNum7">
      <style:paragraph-properties fo:margin-top="0.321cm" fo:margin-bottom="0cm">
        <style:tab-stops>
          <style:tab-stop style:position="1.023cm"/>
        </style:tab-stops>
      </style:paragraph-properties>
    </style:style>
    <style:style style:name="P52" style:family="paragraph" style:parent-style-name="List_20_Paragraph" style:list-style-name="WWNum5">
      <style:paragraph-properties fo:margin-top="0.321cm" fo:margin-bottom="0cm">
        <style:tab-stops>
          <style:tab-stop style:position="1.023cm"/>
        </style:tab-stops>
      </style:paragraph-properties>
    </style:style>
    <style:style style:name="P53" style:family="paragraph" style:parent-style-name="List_20_Paragraph" style:list-style-name="WWNum4">
      <style:paragraph-properties fo:margin-top="0.321cm" fo:margin-bottom="0cm">
        <style:tab-stops>
          <style:tab-stop style:position="1.141cm"/>
          <style:tab-stop style:position="1.143cm"/>
        </style:tab-stops>
      </style:paragraph-properties>
    </style:style>
    <style:style style:name="P54" style:family="paragraph" style:parent-style-name="List_20_Paragraph" style:list-style-name="WWNum7">
      <style:paragraph-properties fo:margin-left="1.141cm" fo:margin-right="0cm" fo:text-indent="-0.751cm" style:auto-text-indent="false">
        <style:tab-stops>
          <style:tab-stop style:position="1.891cm"/>
          <style:tab-stop style:position="1.893cm"/>
        </style:tab-stops>
      </style:paragraph-properties>
    </style:style>
    <style:style style:name="P55" style:family="paragraph" style:parent-style-name="List_20_Paragraph" style:list-style-name="WWNum2">
      <style:paragraph-properties fo:margin-left="1.141cm" fo:margin-right="0cm" fo:text-indent="-0.751cm" style:auto-text-indent="false">
        <style:tab-stops>
          <style:tab-stop style:position="1.891cm"/>
          <style:tab-stop style:position="1.893cm"/>
        </style:tab-stops>
      </style:paragraph-properties>
    </style:style>
    <style:style style:name="P56" style:family="paragraph" style:parent-style-name="List_20_Paragraph" style:list-style-name="WWNum7">
      <style:paragraph-properties fo:margin-left="1.141cm" fo:margin-right="0cm" fo:line-height="0.471cm" fo:text-indent="-0.751cm" style:auto-text-indent="false">
        <style:tab-stops>
          <style:tab-stop style:position="1.891cm"/>
          <style:tab-stop style:position="1.893cm"/>
        </style:tab-stops>
      </style:paragraph-properties>
    </style:style>
    <style:style style:name="P57" style:family="paragraph" style:parent-style-name="List_20_Paragraph" style:list-style-name="WWNum7">
      <style:paragraph-properties fo:margin-left="1.141cm" fo:margin-right="0cm" fo:line-height="0.471cm" fo:text-indent="-0.751cm" style:auto-text-indent="false">
        <style:tab-stops>
          <style:tab-stop style:position="2.641cm"/>
          <style:tab-stop style:position="2.642cm"/>
        </style:tab-stops>
      </style:paragraph-properties>
    </style:style>
    <style:style style:name="P58" style:family="paragraph" style:parent-style-name="List_20_Paragraph" style:list-style-name="WWNum7">
      <style:paragraph-properties fo:margin-left="1.141cm" fo:margin-right="0cm" fo:text-indent="-0.751cm" style:auto-text-indent="false">
        <style:tab-stops>
          <style:tab-stop style:position="2.641cm"/>
          <style:tab-stop style:position="2.642cm"/>
        </style:tab-stops>
      </style:paragraph-properties>
    </style:style>
    <style:style style:name="P59" style:family="paragraph" style:parent-style-name="List_20_Paragraph" style:list-style-name="WWNum7">
      <style:paragraph-properties fo:margin-left="1.141cm" fo:margin-right="0cm" fo:margin-top="0.323cm" fo:margin-bottom="0cm" fo:text-indent="-0.751cm" style:auto-text-indent="false">
        <style:tab-stops>
          <style:tab-stop style:position="1.891cm"/>
          <style:tab-stop style:position="1.893cm"/>
        </style:tab-stops>
      </style:paragraph-properties>
    </style:style>
    <style:style style:name="P60" style:family="paragraph" style:parent-style-name="List_20_Paragraph" style:list-style-name="WWNum7">
      <style:paragraph-properties fo:margin-left="1.141cm" fo:margin-right="0cm" fo:margin-top="0.316cm" fo:margin-bottom="0cm" fo:text-indent="-0.751cm" style:auto-text-indent="false">
        <style:tab-stops>
          <style:tab-stop style:position="1.891cm"/>
          <style:tab-stop style:position="1.893cm"/>
        </style:tab-stops>
      </style:paragraph-properties>
    </style:style>
    <style:style style:name="P61" style:family="paragraph" style:parent-style-name="List_20_Paragraph" style:list-style-name="WWNum7">
      <style:paragraph-properties fo:margin-left="1.141cm" fo:margin-right="0cm" fo:margin-top="0.002cm" fo:margin-bottom="0cm" fo:text-indent="-0.751cm" style:auto-text-indent="false">
        <style:tab-stops>
          <style:tab-stop style:position="2.641cm"/>
          <style:tab-stop style:position="2.642cm"/>
        </style:tab-stops>
      </style:paragraph-properties>
    </style:style>
    <style:style style:name="P62" style:family="paragraph" style:parent-style-name="List_20_Paragraph" style:list-style-name="WWNum2">
      <style:paragraph-properties fo:margin-left="1.141cm" fo:margin-right="0cm" fo:margin-top="0.002cm" fo:margin-bottom="0cm" fo:text-indent="-0.751cm" style:auto-text-indent="false">
        <style:tab-stops>
          <style:tab-stop style:position="1.891cm"/>
          <style:tab-stop style:position="1.893cm"/>
        </style:tab-stops>
      </style:paragraph-properties>
    </style:style>
    <style:style style:name="P63" style:family="paragraph" style:parent-style-name="List_20_Paragraph" style:list-style-name="WWNum7">
      <style:paragraph-properties fo:margin-left="1.141cm" fo:margin-right="0cm" fo:margin-top="0.212cm" fo:margin-bottom="0cm" fo:text-indent="-0.751cm" style:auto-text-indent="false">
        <style:tab-stops>
          <style:tab-stop style:position="1.891cm"/>
          <style:tab-stop style:position="1.893cm"/>
        </style:tab-stops>
      </style:paragraph-properties>
    </style:style>
    <style:style style:name="P64" style:family="paragraph" style:parent-style-name="List_20_Paragraph" style:list-style-name="WWNum2">
      <style:paragraph-properties fo:margin-left="1.141cm" fo:margin-right="0cm" fo:margin-top="0.212cm" fo:margin-bottom="0cm" fo:text-indent="-0.751cm" style:auto-text-indent="false">
        <style:tab-stops>
          <style:tab-stop style:position="1.891cm"/>
          <style:tab-stop style:position="1.893cm"/>
        </style:tab-stops>
      </style:paragraph-properties>
    </style:style>
    <style:style style:name="P65" style:family="paragraph" style:parent-style-name="List_20_Paragraph" style:list-style-name="WWNum7" style:master-page-name="Converted1">
      <style:paragraph-properties fo:margin-left="1.141cm" fo:margin-right="0cm" fo:margin-top="0.067cm" fo:margin-bottom="0cm" fo:text-align="justify" style:justify-single-word="false" fo:text-indent="-0.751cm" style:auto-text-indent="false" style:page-number="auto">
        <style:tab-stops>
          <style:tab-stop style:position="1.893cm"/>
        </style:tab-stops>
      </style:paragraph-properties>
    </style:style>
    <style:style style:name="P66" style:family="paragraph" style:parent-style-name="List_20_Paragraph" style:list-style-name="WWNum2">
      <style:paragraph-properties fo:margin-left="1.141cm" fo:margin-right="0cm" fo:margin-top="0.208cm" fo:margin-bottom="0cm" fo:text-indent="-0.751cm" style:auto-text-indent="false">
        <style:tab-stops>
          <style:tab-stop style:position="1.891cm"/>
          <style:tab-stop style:position="1.893cm"/>
        </style:tab-stops>
      </style:paragraph-properties>
    </style:style>
    <style:style style:name="P67" style:family="paragraph" style:parent-style-name="List_20_Paragraph" style:list-style-name="WWNum2">
      <style:paragraph-properties fo:margin-left="1.141cm" fo:margin-right="0cm" fo:margin-top="0.213cm" fo:margin-bottom="0cm" fo:text-indent="-0.751cm" style:auto-text-indent="false">
        <style:tab-stops>
          <style:tab-stop style:position="1.891cm"/>
          <style:tab-stop style:position="1.893cm"/>
        </style:tab-stops>
      </style:paragraph-properties>
    </style:style>
    <style:style style:name="P68" style:family="paragraph" style:parent-style-name="List_20_Paragraph" style:list-style-name="WWNum7">
      <style:paragraph-properties fo:margin-left="1.658cm" fo:margin-right="0cm" fo:margin-top="0.002cm" fo:margin-bottom="0cm" fo:line-height="0.471cm" fo:text-indent="-0.519cm" style:auto-text-indent="false">
        <style:tab-stops>
          <style:tab-stop style:position="1.66cm"/>
        </style:tab-stops>
      </style:paragraph-properties>
    </style:style>
    <style:style style:name="P69" style:family="paragraph" style:parent-style-name="List_20_Paragraph" style:list-style-name="WWNum7">
      <style:paragraph-properties fo:margin-top="0.323cm" fo:margin-bottom="0cm">
        <style:tab-stops>
          <style:tab-stop style:position="1.023cm"/>
        </style:tab-stops>
      </style:paragraph-properties>
    </style:style>
    <style:style style:name="P70" style:family="paragraph" style:parent-style-name="List_20_Paragraph" style:list-style-name="WWNum7">
      <style:paragraph-properties fo:margin-top="0.039cm" fo:margin-bottom="0cm">
        <style:tab-stops>
          <style:tab-stop style:position="1.023cm"/>
        </style:tab-stops>
      </style:paragraph-properties>
    </style:style>
    <style:style style:name="P71" style:family="paragraph" style:parent-style-name="List_20_Paragraph" style:list-style-name="WWNum7">
      <style:paragraph-properties fo:margin-top="0.034cm" fo:margin-bottom="0cm">
        <style:tab-stops>
          <style:tab-stop style:position="1.023cm"/>
        </style:tab-stops>
      </style:paragraph-properties>
    </style:style>
    <style:style style:name="P72" style:family="paragraph" style:parent-style-name="List_20_Paragraph" style:list-style-name="WWNum7">
      <style:paragraph-properties fo:margin-left="1.141cm" fo:margin-right="0.418cm" fo:line-height="108%" fo:text-indent="-0.755cm" style:auto-text-indent="false">
        <style:tab-stops>
          <style:tab-stop style:position="1.023cm"/>
        </style:tab-stops>
      </style:paragraph-properties>
    </style:style>
    <style:style style:name="P73" style:family="paragraph" style:parent-style-name="List_20_Paragraph" style:list-style-name="WWNum3">
      <style:paragraph-properties fo:margin-left="1.141cm" fo:margin-right="0.418cm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74" style:family="paragraph" style:parent-style-name="List_20_Paragraph" style:list-style-name="WWNum3">
      <style:paragraph-properties fo:margin-left="1.141cm" fo:margin-right="0.418cm" fo:margin-top="0.004cm" fo:margin-bottom="0cm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75" style:family="paragraph" style:parent-style-name="List_20_Paragraph" style:list-style-name="WWNum3">
      <style:paragraph-properties fo:margin-left="1.141cm" fo:margin-right="0.418cm" fo:margin-top="0.213cm" fo:margin-bottom="0cm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76" style:family="paragraph" style:parent-style-name="List_20_Paragraph" style:list-style-name="WWNum7">
      <style:paragraph-properties fo:margin-left="1.141cm" fo:margin-right="0.42cm" fo:margin-top="0.212cm" fo:margin-bottom="0cm" fo:text-align="justify" style:justify-single-word="false" fo:text-indent="-0.755cm" style:auto-text-indent="false">
        <style:tab-stops>
          <style:tab-stop style:position="1.893cm"/>
        </style:tab-stops>
      </style:paragraph-properties>
    </style:style>
    <style:style style:name="P77" style:family="paragraph" style:parent-style-name="List_20_Paragraph" style:list-style-name="WWNum3">
      <style:paragraph-properties fo:margin-left="1.141cm" fo:margin-right="0.42cm" fo:margin-top="0.215cm" fo:margin-bottom="0cm" fo:line-height="98%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78" style:family="paragraph" style:parent-style-name="List_20_Paragraph" style:list-style-name="WWNum2">
      <style:paragraph-properties fo:margin-left="1.141cm" fo:margin-right="0.42cm" fo:margin-top="0.213cm" fo:margin-bottom="0cm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79" style:family="paragraph" style:parent-style-name="List_20_Paragraph" style:list-style-name="WWNum5">
      <style:paragraph-properties fo:margin-left="1.141cm" fo:margin-right="0.411cm" fo:text-align="justify" style:justify-single-word="false" fo:text-indent="-0.755cm" style:auto-text-indent="false">
        <style:tab-stops>
          <style:tab-stop style:position="1.893cm"/>
        </style:tab-stops>
      </style:paragraph-properties>
    </style:style>
    <style:style style:name="P80" style:family="paragraph" style:parent-style-name="List_20_Paragraph" style:list-style-name="WWNum6">
      <style:paragraph-properties fo:margin-left="1.141cm" fo:margin-right="0.411cm" fo:margin-top="0.212cm" fo:margin-bottom="0cm" fo:line-height="108%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81" style:family="paragraph" style:parent-style-name="List_20_Paragraph" style:list-style-name="WWNum3">
      <style:paragraph-properties fo:margin-left="1.141cm" fo:margin-right="0.411cm" fo:margin-top="0.212cm" fo:margin-bottom="0cm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82" style:family="paragraph" style:parent-style-name="List_20_Paragraph" style:list-style-name="WWNum6">
      <style:paragraph-properties fo:margin-left="1.141cm" fo:margin-right="0.411cm" fo:margin-top="0.007cm" fo:margin-bottom="0cm" fo:line-height="108%" fo:text-indent="-0.755cm" style:auto-text-indent="false">
        <style:tab-stops>
          <style:tab-stop style:position="1.141cm"/>
          <style:tab-stop style:position="1.143cm"/>
        </style:tab-stops>
      </style:paragraph-properties>
    </style:style>
    <style:style style:name="P83" style:family="paragraph" style:parent-style-name="List_20_Paragraph" style:list-style-name="WWNum4" style:master-page-name="Converted2">
      <style:paragraph-properties fo:margin-left="1.141cm" fo:margin-right="0.411cm" fo:margin-top="0.067cm" fo:margin-bottom="0cm" fo:line-height="108%" fo:text-align="justify" style:justify-single-word="false" fo:text-indent="-0.755cm" style:auto-text-indent="false" style:page-number="auto">
        <style:tab-stops>
          <style:tab-stop style:position="1.143cm"/>
        </style:tab-stops>
      </style:paragraph-properties>
    </style:style>
    <style:style style:name="P84" style:family="paragraph" style:parent-style-name="List_20_Paragraph" style:list-style-name="WWNum4">
      <style:paragraph-properties fo:margin-left="1.141cm" fo:margin-right="0.411cm" fo:margin-top="0.002cm" fo:margin-bottom="0cm" fo:line-height="106%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85" style:family="paragraph" style:parent-style-name="List_20_Paragraph" style:list-style-name="WWNum3">
      <style:paragraph-properties fo:margin-left="1.141cm" fo:margin-right="0.411cm" fo:margin-top="0.213cm" fo:margin-bottom="0cm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86" style:family="paragraph" style:parent-style-name="List_20_Paragraph" style:list-style-name="WWNum3">
      <style:paragraph-properties fo:margin-left="1.141cm" fo:margin-right="0.411cm" fo:margin-top="0.217cm" fo:margin-bottom="0cm" fo:line-height="98%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87" style:family="paragraph" style:parent-style-name="List_20_Paragraph" style:list-style-name="WWNum6">
      <style:paragraph-properties fo:margin-top="0.002cm" fo:margin-bottom="0cm">
        <style:tab-stops>
          <style:tab-stop style:position="1.141cm"/>
          <style:tab-stop style:position="1.143cm"/>
        </style:tab-stops>
      </style:paragraph-properties>
    </style:style>
    <style:style style:name="P88" style:family="paragraph" style:parent-style-name="List_20_Paragraph" style:list-style-name="WWNum5">
      <style:paragraph-properties fo:margin-left="1.887cm" fo:margin-right="0.415cm" fo:margin-top="0.282cm" fo:margin-bottom="0cm" fo:text-align="justify" style:justify-single-word="false" fo:text-indent="-0.746cm" style:auto-text-indent="false">
        <style:tab-stops>
          <style:tab-stop style:position="1.889cm"/>
        </style:tab-stops>
      </style:paragraph-properties>
    </style:style>
    <style:style style:name="P89" style:family="paragraph" style:parent-style-name="List_20_Paragraph" style:list-style-name="WWNum3">
      <style:paragraph-properties fo:margin-left="1.141cm" fo:margin-right="0.415cm" fo:margin-top="0.321cm" fo:margin-bottom="0cm" fo:line-height="108%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90" style:family="paragraph" style:parent-style-name="List_20_Paragraph" style:list-style-name="WWNum3">
      <style:paragraph-properties fo:margin-left="1.141cm" fo:margin-right="0.415cm" fo:margin-top="0.21cm" fo:margin-bottom="0cm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91" style:family="paragraph" style:parent-style-name="List_20_Paragraph" style:list-style-name="WWNum3">
      <style:paragraph-properties fo:margin-left="1.141cm" fo:margin-right="0.415cm" fo:margin-top="0.213cm" fo:margin-bottom="0cm" fo:text-align="justify" style:justify-single-word="false" fo:text-indent="-0.755cm" style:auto-text-indent="false">
        <style:tab-stops>
          <style:tab-stop style:position="1.143cm"/>
        </style:tab-stops>
      </style:paragraph-properties>
    </style:style>
    <style:style style:name="P92" style:family="paragraph" style:parent-style-name="List_20_Paragraph" style:list-style-name="WWNum2">
      <style:paragraph-properties fo:margin-left="1.141cm" fo:margin-right="0.415cm" fo:margin-top="0.099cm" fo:margin-bottom="0cm" fo:text-align="justify" style:justify-single-word="false" fo:text-indent="-0.755cm" style:auto-text-indent="false">
        <style:tab-stops>
          <style:tab-stop style:position="1.321cm"/>
        </style:tab-stops>
      </style:paragraph-properties>
    </style:style>
    <style:style style:name="P93" style:family="paragraph" style:parent-style-name="List_20_Paragraph" style:list-style-name="WWNum3">
      <style:paragraph-properties fo:margin-top="0.213cm" fo:margin-bottom="0cm" fo:text-align="justify" style:justify-single-word="false">
        <style:tab-stops>
          <style:tab-stop style:position="1.143cm"/>
        </style:tab-stops>
      </style:paragraph-properties>
    </style:style>
    <style:style style:name="P94" style:family="paragraph" style:parent-style-name="List_20_Paragraph" style:list-style-name="WWNum2">
      <style:paragraph-properties fo:margin-top="0.213cm" fo:margin-bottom="0cm">
        <style:tab-stops>
          <style:tab-stop style:position="1.141cm"/>
          <style:tab-stop style:position="1.143cm"/>
        </style:tab-stops>
      </style:paragraph-properties>
    </style:style>
    <style:style style:name="P95" style:family="paragraph" style:parent-style-name="List_20_Paragraph" style:list-style-name="WWNum3">
      <style:paragraph-properties fo:margin-top="0.21cm" fo:margin-bottom="0cm" fo:text-align="justify" style:justify-single-word="false">
        <style:tab-stops>
          <style:tab-stop style:position="1.143cm"/>
        </style:tab-stops>
      </style:paragraph-properties>
    </style:style>
    <style:style style:name="P96" style:family="paragraph" style:parent-style-name="List_20_Paragraph" style:list-style-name="WWNum3" style:master-page-name="Converted3">
      <style:paragraph-properties fo:margin-left="1.141cm" fo:margin-right="0.413cm" fo:margin-top="0.067cm" fo:margin-bottom="0cm" fo:line-height="108%" fo:text-align="justify" style:justify-single-word="false" fo:text-indent="-1cm" style:auto-text-indent="false" style:page-number="auto">
        <style:tab-stops>
          <style:tab-stop style:position="2.471cm"/>
        </style:tab-stops>
      </style:paragraph-properties>
    </style:style>
    <style:style style:name="P97" style:family="paragraph" style:parent-style-name="List_20_Paragraph" style:list-style-name="WWNum3">
      <style:paragraph-properties fo:margin-left="1.141cm" fo:margin-right="0.416cm" fo:margin-top="0.247cm" fo:margin-bottom="0cm" fo:line-height="108%" fo:text-align="justify" style:justify-single-word="false" fo:text-indent="-1cm" style:auto-text-indent="false">
        <style:tab-stops>
          <style:tab-stop style:position="2.501cm"/>
        </style:tab-stops>
      </style:paragraph-properties>
    </style:style>
    <style:style style:name="P98" style:family="paragraph" style:parent-style-name="List_20_Paragraph" style:list-style-name="WWNum3">
      <style:paragraph-properties fo:margin-left="1.891cm" fo:margin-right="0.416cm" fo:margin-top="0.213cm" fo:margin-bottom="0cm" fo:line-height="108%" fo:text-align="justify" style:justify-single-word="false" fo:text-indent="-0.75cm" style:auto-text-indent="false">
        <style:tab-stops>
          <style:tab-stop style:position="1.893cm"/>
        </style:tab-stops>
      </style:paragraph-properties>
    </style:style>
    <style:style style:name="P99" style:family="paragraph" style:parent-style-name="List_20_Paragraph" style:list-style-name="WWNum3">
      <style:paragraph-properties fo:margin-left="1.891cm" fo:margin-right="0cm" fo:margin-top="0.213cm" fo:margin-bottom="0cm" fo:text-align="justify" style:justify-single-word="false" fo:text-indent="-0.751cm" style:auto-text-indent="false">
        <style:tab-stops>
          <style:tab-stop style:position="1.893cm"/>
        </style:tab-stops>
      </style:paragraph-properties>
    </style:style>
    <style:style style:name="P100" style:family="paragraph" style:parent-style-name="List_20_Paragraph" style:list-style-name="WWNum3">
      <style:paragraph-properties fo:margin-left="1.891cm" fo:margin-right="0.418cm" fo:margin-top="0.21cm" fo:margin-bottom="0cm" fo:line-height="108%" fo:text-align="justify" style:justify-single-word="false" fo:text-indent="-0.75cm" style:auto-text-indent="false">
        <style:tab-stops>
          <style:tab-stop style:position="1.893cm"/>
        </style:tab-stops>
      </style:paragraph-properties>
    </style:style>
    <style:style style:name="P101" style:family="paragraph" style:parent-style-name="List_20_Paragraph" style:list-style-name="WWNum3">
      <style:paragraph-properties fo:margin-left="1.891cm" fo:margin-right="0.411cm" fo:margin-top="0.21cm" fo:margin-bottom="0cm" fo:line-height="108%" fo:text-align="justify" style:justify-single-word="false" fo:text-indent="-0.75cm" style:auto-text-indent="false">
        <style:tab-stops>
          <style:tab-stop style:position="1.893cm"/>
        </style:tab-stops>
      </style:paragraph-properties>
    </style:style>
    <style:style style:name="P102" style:family="paragraph" style:parent-style-name="List_20_Paragraph" style:list-style-name="WWNum3">
      <style:paragraph-properties fo:margin-left="1.891cm" fo:margin-right="0.415cm" fo:margin-top="0.25cm" fo:margin-bottom="0cm" fo:line-height="106%" fo:text-align="justify" style:justify-single-word="false" fo:text-indent="-0.75cm" style:auto-text-indent="false">
        <style:tab-stops>
          <style:tab-stop style:position="1.893cm"/>
        </style:tab-stops>
      </style:paragraph-properties>
    </style:style>
    <style:style style:name="P103" style:family="paragraph" style:parent-style-name="List_20_Paragraph" style:list-style-name="WWNum2">
      <style:paragraph-properties fo:margin-left="1.141cm" fo:margin-right="1.646cm" fo:margin-top="0.254cm" fo:margin-bottom="0cm" fo:text-indent="-0.755cm" style:auto-text-indent="false">
        <style:tab-stops>
          <style:tab-stop style:position="1.141cm"/>
          <style:tab-stop style:position="1.143cm"/>
        </style:tab-stops>
      </style:paragraph-properties>
    </style:style>
    <style:style style:name="P104" style:family="paragraph" style:parent-style-name="List_20_Paragraph" style:list-style-name="WWNum2">
      <style:paragraph-properties fo:margin-left="1.141cm" fo:margin-right="0.986cm" fo:margin-top="0.212cm" fo:margin-bottom="0cm" fo:text-indent="-0.755cm" style:auto-text-indent="false">
        <style:tab-stops>
          <style:tab-stop style:position="1.141cm"/>
          <style:tab-stop style:position="1.143cm"/>
        </style:tab-stops>
      </style:paragraph-properties>
    </style:style>
    <style:style style:name="P105" style:family="paragraph" style:parent-style-name="List_20_Paragraph" style:list-style-name="WWNum2">
      <style:paragraph-properties fo:margin-left="2.387cm" fo:margin-right="0cm" fo:margin-top="0.212cm" fo:margin-bottom="0cm" fo:text-indent="-0.751cm" style:auto-text-indent="false">
        <style:tab-stops>
          <style:tab-stop style:position="2.387cm"/>
          <style:tab-stop style:position="2.388cm"/>
        </style:tab-stops>
      </style:paragraph-properties>
    </style:style>
    <style:style style:name="P106" style:family="paragraph" style:parent-style-name="List_20_Paragraph" style:list-style-name="WWNum2">
      <style:paragraph-properties fo:margin-top="0.212cm" fo:margin-bottom="0cm">
        <style:tab-stops>
          <style:tab-stop style:position="1.141cm"/>
          <style:tab-stop style:position="1.143cm"/>
        </style:tab-stops>
      </style:paragraph-properties>
    </style:style>
    <style:style style:name="P107" style:family="paragraph" style:parent-style-name="List_20_Paragraph" style:list-style-name="WWNum2">
      <style:paragraph-properties fo:margin-left="1.141cm" fo:margin-right="1.434cm" fo:margin-top="0.213cm" fo:margin-bottom="0cm" fo:text-indent="-0.755cm" style:auto-text-indent="false">
        <style:tab-stops>
          <style:tab-stop style:position="1.141cm"/>
          <style:tab-stop style:position="1.143cm"/>
        </style:tab-stops>
      </style:paragraph-properties>
    </style:style>
    <style:style style:name="P108" style:family="paragraph" style:parent-style-name="List_20_Paragraph" style:list-style-name="WWNum2" style:master-page-name="Converted4">
      <style:paragraph-properties fo:margin-left="1.141cm" fo:margin-right="0.506cm" fo:margin-top="0.067cm" fo:margin-bottom="0cm" fo:text-indent="-0.755cm" style:auto-text-indent="false" style:page-number="auto">
        <style:tab-stops>
          <style:tab-stop style:position="1.141cm"/>
          <style:tab-stop style:position="1.143cm"/>
        </style:tab-stops>
      </style:paragraph-properties>
    </style:style>
    <style:style style:name="P109" style:family="paragraph" style:parent-style-name="List_20_Paragraph" style:list-style-name="WWNum2">
      <style:paragraph-properties fo:margin-left="1.141cm" fo:margin-right="1.305cm" fo:margin-top="0.213cm" fo:margin-bottom="0cm" fo:text-indent="-0.755cm" style:auto-text-indent="false">
        <style:tab-stops>
          <style:tab-stop style:position="1.141cm"/>
          <style:tab-stop style:position="1.143cm"/>
        </style:tab-stops>
      </style:paragraph-properties>
    </style:style>
    <style:style style:name="P110" style:family="paragraph" style:parent-style-name="List_20_Paragraph" style:list-style-name="WWNum2">
      <style:paragraph-properties fo:margin-top="0.208cm" fo:margin-bottom="0cm">
        <style:tab-stops>
          <style:tab-stop style:position="1.141cm"/>
          <style:tab-stop style:position="1.143cm"/>
        </style:tab-stops>
      </style:paragraph-properties>
    </style:style>
    <style:style style:name="P111" style:family="paragraph" style:parent-style-name="List_20_Paragraph" style:list-style-name="WWNum2">
      <style:paragraph-properties fo:margin-top="0.208cm" fo:margin-bottom="0cm" fo:text-align="justify" style:justify-single-word="false">
        <style:tab-stops>
          <style:tab-stop style:position="1.143cm"/>
        </style:tab-stops>
      </style:paragraph-properties>
    </style:style>
    <style:style style:name="P112" style:family="paragraph" style:parent-style-name="List_20_Paragraph">
      <style:paragraph-properties fo:margin-left="1.141cm" fo:margin-right="0cm" fo:text-indent="0cm" style:auto-text-indent="false"/>
    </style:style>
    <style:style style:name="P113" style:family="paragraph" style:parent-style-name="List_20_Paragraph">
      <style:paragraph-properties fo:margin-left="1.141cm" fo:margin-right="0cm" fo:text-align="center" style:justify-single-word="false" fo:text-indent="0cm" style:auto-text-indent="false"/>
    </style:style>
    <style:style style:name="P114" style:family="paragraph" style:parent-style-name="List_20_Paragraph">
      <style:paragraph-properties fo:margin-left="1.141cm" fo:margin-right="0cm" fo:text-indent="0cm" style:auto-text-indent="false"/>
      <style:text-properties fo:font-size="14pt" style:font-size-asian="14pt" style:language-asian="pl" style:country-asian="PL" style:font-size-complex="14pt"/>
    </style:style>
    <style:style style:name="P115" style:family="paragraph" style:parent-style-name="List_20_Paragraph">
      <style:paragraph-properties fo:margin-left="1.141cm" fo:margin-right="0cm" fo:text-align="justify" style:justify-single-word="false" fo:text-indent="0cm" style:auto-text-indent="false"/>
    </style:style>
    <style:style style:name="P116" style:family="paragraph" style:parent-style-name="List_20_Paragraph">
      <style:paragraph-properties fo:margin-left="1.141cm" fo:margin-right="0cm" fo:text-indent="0cm" style:auto-text-indent="false"/>
      <style:text-properties fo:font-weight="bold" style:language-asian="pl" style:country-asian="PL" style:font-weight-asian="bold" style:font-size-complex="12pt" style:font-weight-complex="bold"/>
    </style:style>
    <style:style style:name="P117" style:family="paragraph" style:parent-style-name="List_20_Paragraph">
      <style:paragraph-properties fo:margin-left="1.141cm" fo:margin-right="0cm" fo:text-indent="0cm" style:auto-text-indent="false"/>
      <style:text-properties fo:font-weight="bold" style:font-weight-asian="bold"/>
    </style:style>
    <style:style style:name="P118" style:family="paragraph" style:parent-style-name="Table_20_Paragraph">
      <style:paragraph-properties fo:margin-left="0cm" fo:margin-right="0.118cm" fo:line-height="0.397cm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118cm" fo:margin-top="0.083cm" fo:margin-bottom="0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118cm" fo:margin-top="0.083cm" fo:margin-bottom="0cm" fo:line-height="0.432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118cm" fo:margin-top="0.081cm" fo:margin-bottom="0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.122cm" fo:margin-right="0cm" fo:line-height="0.397cm" fo:text-align="start" style:justify-single-word="false" fo:text-indent="0cm" style:auto-text-indent="false"/>
    </style:style>
    <style:style style:name="P123" style:family="paragraph" style:parent-style-name="Table_20_Paragraph">
      <style:paragraph-properties fo:margin-left="0.122cm" fo:margin-right="0cm" fo:margin-top="0.083cm" fo:margin-bottom="0cm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left="0.122cm" fo:margin-right="0cm" fo:margin-top="0.083cm" fo:margin-bottom="0cm" fo:line-height="0.432cm" fo:text-align="start" style:justify-single-word="false" fo:text-indent="0cm" style:auto-text-indent="false"/>
    </style:style>
    <style:style style:name="P125" style:family="paragraph" style:parent-style-name="Table_20_Paragraph">
      <style:paragraph-properties fo:margin-left="0.122cm" fo:margin-right="0cm" fo:margin-top="0.081cm" fo:margin-bottom="0cm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.21cm" fo:margin-right="0cm" fo:line-height="0.397cm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0.21cm" fo:margin-right="0cm" fo:margin-top="0.083cm" fo:margin-bottom="0cm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0.21cm" fo:margin-right="0cm" fo:margin-top="0.083cm" fo:margin-bottom="0cm" fo:line-height="0.432cm" fo:text-align="start" style:justify-single-word="false" fo:text-indent="0cm" style:auto-text-indent="false"/>
    </style:style>
    <style:style style:name="P129" style:family="paragraph" style:parent-style-name="Table_20_Paragraph">
      <style:paragraph-properties fo:margin-left="0.21cm" fo:margin-right="0cm" fo:margin-top="0.081cm" fo:margin-bottom="0cm" fo:text-align="start" style:justify-single-word="false" fo:text-indent="0cm" style:auto-text-indent="false"/>
    </style:style>
    <style:style style:name="P130" style:family="paragraph" style:parent-style-name="Heading_20_1">
      <style:paragraph-properties fo:margin-left="9.25cm" fo:margin-right="0cm" fo:text-align="start" style:justify-single-word="false" fo:text-indent="0cm" style:auto-text-indent="false"/>
    </style:style>
    <style:style style:name="P131" style:family="paragraph" style:parent-style-name="Heading_20_1">
      <style:paragraph-properties fo:margin-left="9.25cm" fo:margin-right="0cm" fo:margin-top="0.48cm" fo:margin-bottom="0cm" fo:line-height="0.515cm" fo:text-align="start" style:justify-single-word="false" fo:text-indent="0cm" style:auto-text-indent="false"/>
    </style:style>
    <style:style style:name="P132" style:family="paragraph" style:parent-style-name="Heading_20_1">
      <style:paragraph-properties fo:margin-left="9.25cm" fo:margin-right="0cm" fo:margin-top="0.219cm" fo:margin-bottom="0cm" fo:text-align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letter-spacing="-0.005cm" fo:font-weight="bold" style:font-size-asian="16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language-asian="pl" style:country-asian="PL" style:font-weight-asian="bold" style:font-size-complex="12pt" style:font-weight-complex="bold"/>
    </style:style>
    <style:style style:name="T6" style:family="text">
      <style:text-properties fo:letter-spacing="-0.005cm"/>
    </style:style>
    <style:style style:name="T7" style:family="text">
      <style:text-properties fo:letter-spacing="-0.005cm"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0.002cm"/>
    </style:style>
    <style:style style:name="T11" style:family="text">
      <style:text-properties fo:letter-spacing="0.005cm"/>
    </style:style>
    <style:style style:name="T12" style:family="text">
      <style:text-properties fo:letter-spacing="0.007cm"/>
    </style:style>
    <style:style style:name="T13" style:family="text">
      <style:text-properties fo:letter-spacing="0.004cm"/>
    </style:style>
    <style:style style:name="T14" style:family="text">
      <style:text-properties fo:letter-spacing="-0.083cm"/>
    </style:style>
    <style:style style:name="T15" style:family="text">
      <style:text-properties fo:letter-spacing="-0.002cm"/>
    </style:style>
    <style:style style:name="T16" style:family="text">
      <style:text-properties fo:letter-spacing="-0.002cm" fo:font-weight="bold" style:font-weight-asian="bold"/>
    </style:style>
    <style:style style:name="T17" style:family="text">
      <style:text-properties fo:letter-spacing="-0.007cm"/>
    </style:style>
    <style:style style:name="T18" style:family="text">
      <style:text-properties fo:letter-spacing="0.067cm"/>
    </style:style>
    <style:style style:name="T19" style:family="text">
      <style:text-properties fo:letter-spacing="0.069cm"/>
    </style:style>
    <style:style style:name="T20" style:family="text">
      <style:text-properties fo:letter-spacing="0.065cm"/>
    </style:style>
    <style:style style:name="T21" style:family="text">
      <style:text-properties fo:letter-spacing="0.071cm"/>
    </style:style>
    <style:style style:name="T22" style:family="text">
      <style:text-properties fo:letter-spacing="-0.009cm"/>
    </style:style>
    <style:style style:name="T23" style:family="text">
      <style:text-properties fo:letter-spacing="-0.011cm"/>
    </style:style>
    <style:style style:name="T24" style:family="text">
      <style:text-properties fo:letter-spacing="0.086cm"/>
    </style:style>
    <style:style style:name="T25" style:family="text">
      <style:text-properties fo:letter-spacing="0.092cm"/>
    </style:style>
    <style:style style:name="T26" style:family="text">
      <style:text-properties fo:letter-spacing="0.095cm"/>
    </style:style>
    <style:style style:name="T27" style:family="text">
      <style:text-properties fo:letter-spacing="0.093cm"/>
    </style:style>
    <style:style style:name="T28" style:family="text">
      <style:text-properties fo:letter-spacing="0.09cm"/>
    </style:style>
    <style:style style:name="T29" style:family="text">
      <style:text-properties fo:letter-spacing="0.074cm"/>
    </style:style>
    <style:style style:name="T30" style:family="text">
      <style:text-properties fo:letter-spacing="0.079cm"/>
    </style:style>
    <style:style style:name="T31" style:family="text">
      <style:text-properties fo:letter-spacing="0.076cm"/>
    </style:style>
    <style:style style:name="T32" style:family="text">
      <style:text-properties fo:letter-spacing="0.081cm"/>
    </style:style>
    <style:style style:name="T33" style:family="text">
      <style:text-properties fo:letter-spacing="0.078cm"/>
    </style:style>
    <style:style style:name="T34" style:family="text">
      <style:text-properties fo:letter-spacing="0.009cm"/>
    </style:style>
    <style:style style:name="T35" style:family="text">
      <style:text-properties fo:letter-spacing="0.171cm"/>
    </style:style>
    <style:style style:name="T36" style:family="text">
      <style:text-properties fo:letter-spacing="0.138cm"/>
    </style:style>
    <style:style style:name="T37" style:family="text">
      <style:text-properties fo:letter-spacing="0.046cm"/>
    </style:style>
    <style:style style:name="T38" style:family="text">
      <style:text-properties fo:letter-spacing="0.051cm"/>
    </style:style>
    <style:style style:name="T39" style:family="text">
      <style:text-properties fo:letter-spacing="0.048cm"/>
    </style:style>
    <style:style style:name="T40" style:family="text">
      <style:text-properties fo:letter-spacing="0.049cm"/>
    </style:style>
    <style:style style:name="T41" style:family="text">
      <style:text-properties fo:letter-spacing="-0.085cm"/>
    </style:style>
    <style:style style:name="T42" style:family="text">
      <style:text-properties fo:letter-spacing="0.032cm"/>
    </style:style>
    <style:style style:name="T43" style:family="text">
      <style:text-properties fo:letter-spacing="0.116cm"/>
    </style:style>
    <style:style style:name="T44" style:family="text">
      <style:text-properties fo:letter-spacing="0.115cm"/>
    </style:style>
    <style:style style:name="T45" style:family="text">
      <style:text-properties fo:letter-spacing="0.118cm"/>
    </style:style>
    <style:style style:name="T46" style:family="text">
      <style:text-properties fo:letter-spacing="0.088cm"/>
    </style:style>
    <style:style style:name="T47" style:family="text">
      <style:text-properties fo:letter-spacing="0.072cm"/>
    </style:style>
    <style:style style:name="T48" style:family="text">
      <style:text-properties fo:letter-spacing="0.011cm"/>
    </style:style>
    <style:style style:name="T49" style:family="text">
      <style:text-properties fo:letter-spacing="0.034cm"/>
    </style:style>
    <style:style style:name="T50" style:family="text">
      <style:text-properties fo:letter-spacing="0.028cm"/>
    </style:style>
    <style:style style:name="T51" style:family="text">
      <style:text-properties fo:letter-spacing="0.03cm"/>
    </style:style>
    <style:style style:name="T52" style:family="text">
      <style:text-properties fo:letter-spacing="0.035cm"/>
    </style:style>
    <style:style style:name="T53" style:family="text">
      <style:text-properties fo:letter-spacing="0.083cm"/>
    </style:style>
    <style:style style:name="T54" style:family="text">
      <style:text-properties fo:letter-spacing="0.085cm"/>
    </style:style>
    <style:style style:name="T55" style:family="text">
      <style:text-properties fo:letter-spacing="0.041cm"/>
    </style:style>
    <style:style style:name="T56" style:family="text">
      <style:text-properties fo:letter-spacing="0.044cm"/>
    </style:style>
    <style:style style:name="T57" style:family="text">
      <style:text-properties fo:letter-spacing="0.037cm"/>
    </style:style>
    <style:style style:name="T58" style:family="text">
      <style:text-properties fo:letter-spacing="0.042cm"/>
    </style:style>
    <style:style style:name="T59" style:family="text">
      <style:text-properties fo:letter-spacing="0.039cm"/>
    </style:style>
    <style:style style:name="T60" style:family="text">
      <style:text-properties fo:letter-spacing="0.101cm"/>
    </style:style>
    <style:style style:name="T61" style:family="text">
      <style:text-properties fo:letter-spacing="0.106cm"/>
    </style:style>
    <style:style style:name="T62" style:family="text">
      <style:text-properties fo:letter-spacing="0.099cm"/>
    </style:style>
    <style:style style:name="T63" style:family="text">
      <style:text-properties fo:letter-spacing="0.104cm"/>
    </style:style>
    <style:style style:name="T64" style:family="text">
      <style:text-properties fo:letter-spacing="0.102cm"/>
    </style:style>
    <style:style style:name="T65" style:family="text">
      <style:text-properties fo:font-size="14pt" style:font-size-asian="14pt" style:language-asian="pl" style:country-asian="PL" style:font-size-complex="14pt"/>
    </style:style>
    <style:style style:name="T66" style:family="text">
      <style:text-properties fo:font-size="14pt" fo:font-weight="bold" style:font-size-asian="14pt" style:language-asian="pl" style:country-asian="PL" style:font-weight-asian="bold" style:font-size-complex="14pt"/>
    </style:style>
    <style:style style:name="T67" style:family="text">
      <style:text-properties style:language-asian="pl" style:country-asian="PL" style:font-size-complex="12pt"/>
    </style:style>
    <style:style style:name="T68" style:family="text">
      <style:text-properties style:font-name="TimesNewRoman" style:font-name-asian="TimesNewRoman1" style:language-asian="pl" style:country-asian="PL" style:font-name-complex="TimesNewRoman1" style:font-size-complex="12pt"/>
    </style:style>
    <style:style style:name="T69" style:family="text">
      <style:text-properties style:font-name="TimesNewRoman,Bold" fo:font-weight="bold" style:font-name-asian="TimesNewRoman,Bold1" style:language-asian="pl" style:country-asian="PL" style:font-weight-asian="bold" style:font-name-complex="TimesNewRoman,Bold1" style:font-size-complex="12pt" style:font-weight-complex="bold"/>
    </style:style>
    <style:style style:name="T70" style:family="text">
      <style:text-properties fo:font-size="20pt" fo:font-weight="bold" style:font-size-asian="20pt" style:font-weight-asian="bold" style:font-size-complex="20pt"/>
    </style:style>
    <style:style style:name="T71" style:family="text">
      <style:text-properties style:font-name="Calibri" style:font-name-asian="Calibri1" style:language-asian="pl" style:country-asian="PL" style:font-name-complex="Arial1" style:font-size-complex="10pt"/>
    </style:style>
    <style:style style:name="T72" style:family="text">
      <style:text-properties style:font-name="Calibri" style:font-name-asian="Calibri1" style:language-asian="pl" style:country-asian="PL" style:font-name-complex="Calibri1"/>
    </style:style>
    <style:style style:name="T73" style:family="text">
      <style:text-properties style:font-name="Calibri" fo:font-weight="bold" style:font-name-asian="Calibri1" style:language-asian="pl" style:country-asian="PL" style:font-weight-asian="bold" style:font-name-complex="Arial1" style:font-size-complex="10pt"/>
    </style:style>
    <style:style style:name="T74" style:family="text">
      <style:text-properties style:font-name="Calibri" fo:font-weight="bold" style:font-name-asian="Calibri1" style:language-asian="pl" style:country-asian="PL" style:font-weight-asian="bold" style:font-name-complex="Calibri1"/>
    </style:style>
    <style:style style:name="T75" style:family="text">
      <style:text-properties style:font-name="Calibri" fo:font-weight="bold" style:font-name-asian="Calibri1" style:language-asian="pl" style:country-asian="PL" style:font-weight-asian="bold" style:font-name-complex="Calibri1" style:font-weight-complex="bold"/>
    </style:style>
    <style:style style:name="T76" style:family="text">
      <style:text-properties style:font-name="Calibri" fo:font-size="14pt" fo:font-weight="bold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77" style:family="text">
      <style:text-properties fo:color="#ff0000" style:font-name="Calibri" style:font-name-asian="Calibri1" style:language-asian="pl" style:country-asian="PL" style:font-name-complex="Calibri1"/>
    </style:style>
    <style:style style:name="T78" style:family="text">
      <style:text-properties fo:color="#000000" style:font-name="Calibri" fo:font-weight="bold" style:font-name-asian="Calibri1" style:language-asian="pl" style:country-asian="PL" style:font-weight-asian="bold" style:font-name-complex="Calibri1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/>
        <text:p text:style-name="P26"/>
        <text:p text:style-name="P33"/>
        <text:p text:style-name="P3"><text:span text:style-name="T1">ROZDZIAŁ</text:span><text:span text:style-name="T2"> </text:span><text:span text:style-name="T1">10</text:span></text:p>
        <text:p text:style-name="P27"/>
        <text:p text:style-name="Title">Wewnątrzszkolny<text:span text:style-name="T6"> </text:span>System<text:span text:style-name="T8"> </text:span>Oceniania</text:p>
        <text:list xml:id="list3085288677184897245" text:style-name="Outline">
          <text:list-item>
            <text:h text:style-name="P131" text:outline-level="1">§<text:span text:style-name="T10"> </text:span>46</text:h>
          </text:list-item>
        </text:list>
        <text:list xml:id="list565638129285011759" text:style-name="WWNum8">
          <text:list-item>
            <text:p text:style-name="P44">Ocenianie,<text:span text:style-name="T11"> </text:span>klasyfikowanie<text:span text:style-name="T12"> </text:span>i<text:span text:style-name="T10"> </text:span>promowanie<text:span text:style-name="T12"> </text:span>uczniów<text:span text:style-name="T13"> </text:span>oraz przeprowadzanie<text:span text:style-name="T11"> </text:span>egzaminów<text:span text:style-name="T12"> </text:span>i<text:span text:style-name="T12"> </text:span>sprawdzianów<text:span text:style-name="T13"> </text:span>odbywa<text:span text:style-name="T12"> </text:span>się<text:span text:style-name="T14"> </text:span>zgodnie<text:span text:style-name="T15"> </text:span>z<text:span text:style-name="T15"> </text:span>przepisami<text:span text:style-name="T17"> </text:span>wydanymi<text:span text:style-name="T6"> </text:span>w<text:span text:style-name="T10"> </text:span>tym zakresie przez<text:span text:style-name="T6"> </text:span>Ministra Edukacji<text:span text:style-name="T15"> </text:span>Narodowej oraz<text:span text:style-name="T8"> </text:span>ustaleniami<text:span text:style-name="T8"> </text:span>WSO.</text:p>
          </text:list-item>
          <text:list-item>
            <text:p text:style-name="P48">Wszelkie<text:span text:style-name="T18"> </text:span>zmiany<text:span text:style-name="T18"> </text:span>w<text:span text:style-name="T19"> </text:span>przepisach<text:span text:style-name="T20"> </text:span>wydanych<text:span text:style-name="T18"> </text:span>przez<text:span text:style-name="T20"> </text:span>MEN,<text:span text:style-name="T18"> </text:span>o<text:span text:style-name="T21"> </text:span>których<text:span text:style-name="T20"> </text:span>mowa<text:span text:style-name="T19"> </text:span>w<text:span text:style-name="T18"> </text:span>ust.<text:span text:style-name="T18"> </text:span>1<text:span text:style-name="T18"> </text:span>powodują<text:tab/>automatyczne<text:span text:style-name="T14"> </text:span>zmiany<text:span text:style-name="T6"> </text:span>w<text:span text:style-name="T10"> </text:span>WSO.</text:p>
          </text:list-item>
        </text:list>
        <text:p text:style-name="P25"/>
        <text:p text:style-name="P28"/>
        <text:list xml:id="list26542981" text:continue-list="list3085288677184897245" text:style-name="Outline">
          <text:list-item>
            <text:h text:style-name="P130" text:outline-level="1">§<text:span text:style-name="T10"> </text:span>47</text:h>
          </text:list-item>
        </text:list>
        <text:list xml:id="list5820737724046912185" text:style-name="WWNum7">
          <text:list-item>
            <text:p text:style-name="P51">Celem<text:span text:style-name="T6"> </text:span>oceniania<text:span text:style-name="T8"> </text:span>jest:</text:p>
            <text:list>
              <text:list-item>
                <text:p text:style-name="P59">poinformowanie<text:span text:style-name="T15"> </text:span>ucznia<text:span text:style-name="T15"> </text:span>i<text:span text:style-name="T8"> </text:span>jego rodziców<text:span text:style-name="T6"> </text:span>(prawnych<text:span text:style-name="T22"> </text:span>opiekunów)<text:span text:style-name="T6"> </text:span>o postępach<text:span text:style-name="T17"> </text:span>i<text:span text:style-name="T8"> </text:span>trudnościach<text:span text:style-name="T17"> </text:span>w uczeniu<text:span text:style-name="T6"> </text:span>się;</text:p>
              </text:list-item>
              <text:list-item>
                <text:p text:style-name="P54">motywowanie<text:span text:style-name="T8"> </text:span>do<text:span text:style-name="T15"> </text:span>dalszej<text:span text:style-name="T6"> </text:span>pracy;</text:p>
              </text:list-item>
              <text:list-item>
                <text:p text:style-name="P68">udzielanie<text:span text:style-name="T6"> </text:span>pomocy<text:span text:style-name="T17"> </text:span>w<text:span text:style-name="T15"> </text:span>samodzielnym<text:span text:style-name="T15"> </text:span>planowaniu<text:span text:style-name="T6"> </text:span>swojego<text:span text:style-name="T6"> </text:span>rozwoju;</text:p>
              </text:list-item>
              <text:list-item>
                <text:p text:style-name="P56">umożliwienie<text:span text:style-name="T15"> </text:span>nauczycielom<text:span text:style-name="T17"> </text:span>doskonalenia<text:span text:style-name="T17"> </text:span>organizacji<text:span text:style-name="T8"> </text:span>i<text:span text:style-name="T6"> </text:span>metod<text:span text:style-name="T6"> </text:span>pracy<text:span text:style-name="T8"> </text:span>dydaktyczno<text:span text:style-name="T10"> </text:span>–<text:span text:style-name="T15"> </text:span>wychowawczej.</text:p>
              </text:list-item>
            </text:list>
          </text:list-item>
        </text:list>
        <text:p text:style-name="P25"/>
        <text:list xml:id="list26559179" text:continue-numbering="true" text:style-name="WWNum7">
          <text:list-item>
            <text:p text:style-name="P69">Ocenianie<text:span text:style-name="T22"> </text:span>wiadomości,<text:span text:style-name="T17"> </text:span>umiejętności<text:span text:style-name="T6"> </text:span>i<text:span text:style-name="T6"> </text:span>pracy<text:span text:style-name="T6"> </text:span>ucznia<text:span text:style-name="T23"> </text:span>jest<text:span text:style-name="T6"> </text:span>jawne,<text:span text:style-name="T6"> </text:span>systematyczne,<text:span text:style-name="T15"> </text:span>terminowe<text:span text:style-name="T6"> </text:span>i<text:span text:style-name="T17"> </text:span>zindywidualizowane.</text:p>
          </text:list-item>
          <text:list-item>
            <text:p text:style-name="P70">Uczeń<text:span text:style-name="T8"> </text:span>ma<text:span text:style-name="T15"> </text:span>prawo<text:span text:style-name="T24"> </text:span>do<text:span text:style-name="T10"> </text:span>poprawiania<text:span text:style-name="T15"> </text:span>ocen<text:span text:style-name="T8"> </text:span>zgodnie<text:span text:style-name="T17"> </text:span>z<text:span text:style-name="T15"> </text:span>PSO.</text:p>
          </text:list-item>
          <text:list-item>
            <text:p text:style-name="P71">Uczeń<text:span text:style-name="T15"> </text:span>oceniany<text:span text:style-name="T6"> </text:span>jest<text:span text:style-name="T8"> </text:span>według<text:span text:style-name="T6"> </text:span>pełnej<text:span text:style-name="T10"> </text:span>skali<text:span text:style-name="T17"> </text:span>ocen<text:span text:style-name="T8"> </text:span>określonej w<text:span text:style-name="T8"> </text:span>§48 ust.<text:span text:style-name="T8"> </text:span>1,<text:span text:style-name="T6"> </text:span>§49<text:span text:style-name="T15"> </text:span>ust.<text:span text:style-name="T8"> </text:span>1<text:span text:style-name="T6"> </text:span>i §51<text:span text:style-name="T15"> </text:span>ust.<text:span text:style-name="T8"> </text:span>8<text:span text:style-name="T6"> </text:span>WSO</text:p>
          </text:list-item>
          <text:list-item>
            <text:p text:style-name="P70">Na<text:span text:style-name="T12"> </text:span>początku<text:span text:style-name="T25"> </text:span>każdego<text:span text:style-name="T26"> </text:span>roku<text:span text:style-name="T25"> </text:span>szkolnego<text:span text:style-name="T26"> </text:span>nauczyciele<text:span text:style-name="T27"> </text:span>informują<text:span text:style-name="T28"> </text:span>uczniów<text:span text:style-name="T27"> </text:span>i<text:span text:style-name="T27"> </text:span>ich<text:span text:style-name="T26"> </text:span>rodziców<text:span text:style-name="T26"> </text:span>(prawnych <text:s/>opiekunów)</text:p>
          </text:list-item>
        </text:list>
        <text:p text:style-name="P40">o<text:span text:style-name="T10"> </text:span>wymaganiach<text:span text:style-name="T29"> </text:span>edukacyjnych<text:span text:style-name="T30"> </text:span>i<text:span text:style-name="T31"> </text:span>sposobach<text:span text:style-name="T29"> </text:span>sprawdzania<text:span text:style-name="T30"> </text:span>osiągnięć,<text:span text:style-name="T31"> </text:span>które<text:span text:style-name="T32"> </text:span>zawarte<text:span text:style-name="T33"> </text:span>są<text:span text:style-name="T31"> </text:span>w<text:span text:style-name="T32"> </text:span>przedmiotowych<text:span text:style-name="T14"> </text:span>systemach<text:span text:style-name="T15"> </text:span>oceniania<text:span text:style-name="T17"> </text:span>oraz<text:span text:style-name="T22"> </text:span>o<text:span text:style-name="T6"> </text:span>warunkach<text:span text:style-name="T15"> </text:span>i<text:span text:style-name="T17"> </text:span>trybie<text:span text:style-name="T15"> </text:span>uzyskania<text:span text:style-name="T15"> </text:span>wyższej<text:span text:style-name="T6"> </text:span>niż<text:span text:style-name="T8"> </text:span>przewidywana<text:span text:style-name="T15"> </text:span>rocznej<text:span text:style-name="T8"> </text:span>oceny<text:span text:style-name="T8"> </text:span>klasyfikacyjnej</text:p>
        <text:list xml:id="list26552835" text:continue-numbering="true" text:style-name="WWNum7">
          <text:list-item>
            <text:p text:style-name="P72">Wychowawcy<text:span text:style-name="T11"> </text:span>i<text:span text:style-name="T12"> </text:span>nauczyciele<text:span text:style-name="T13"> </text:span>przedmiotów<text:span text:style-name="T12"> </text:span>informują<text:span text:style-name="T11"> </text:span>rodziców<text:span text:style-name="T12"> </text:span>(prawnych<text:span text:style-name="T10"> </text:span>opiekunów)<text:span text:style-name="T13"> </text:span>w<text:span text:style-name="T12"> </text:span>trakcie<text:span text:style-name="T34"> </text:span>zebrań<text:span text:style-name="T10"> </text:span>klasowych<text:span text:style-name="T14"> </text:span>i<text:span text:style-name="T15"> </text:span>indywidualnych spotkań<text:span text:style-name="T15"> </text:span>o<text:span text:style-name="T15"> </text:span>postępach<text:span text:style-name="T15"> </text:span>i<text:span text:style-name="T15"> </text:span>trudnościach<text:span text:style-name="T6"> </text:span>w<text:span text:style-name="T10"> </text:span>nauce<text:span text:style-name="T10"> </text:span>i<text:span text:style-name="T6"> </text:span>zachowaniu<text:span text:style-name="T8"> </text:span>uczniów.</text:p>
          </text:list-item>
          <text:list-item>
            <text:p text:style-name="P43">Oceny<text:span text:style-name="T22"> </text:span>bieżące,<text:span text:style-name="T17"> </text:span>klasyfikacyjne<text:span text:style-name="T15"> </text:span>śródroczne<text:span text:style-name="T8"> </text:span>i<text:span text:style-name="T22"> </text:span>roczne<text:span text:style-name="T15"> </text:span>ustala<text:span text:style-name="T8"> </text:span>się<text:span text:style-name="T22"> </text:span>w<text:span text:style-name="T15"> </text:span>następujący<text:span text:style-name="T17"> </text:span>sposób:</text:p>
            <text:list>
              <text:list-item>
                <text:p text:style-name="P60">składnikami<text:span text:style-name="T6"> </text:span>stanowiącymi<text:span text:style-name="T17"> </text:span>przedmiot<text:span text:style-name="T8"> </text:span>oceny<text:span text:style-name="T22"> </text:span>są:</text:p>
                <text:list>
                  <text:list-item>
                    <text:p text:style-name="P58">zakres<text:span text:style-name="T23"> </text:span>wiadomości<text:span text:style-name="T6"> </text:span>i<text:span text:style-name="T6"> </text:span>umiejętności,</text:p>
                  </text:list-item>
                  <text:list-item>
                    <text:p text:style-name="P61">rozumienie<text:span text:style-name="T22"> </text:span>materiału<text:span text:style-name="T6"> </text:span>naukowego,</text:p>
                  </text:list-item>
                  <text:list-item>
                    <text:p text:style-name="P58">umiejętność<text:span text:style-name="T8"> </text:span>stosowania<text:span text:style-name="T17"> </text:span>wiedzy,</text:p>
                  </text:list-item>
                  <text:list-item>
                    <text:p text:style-name="P61">kultura<text:span text:style-name="T6"> </text:span>przekazywania<text:span text:style-name="T17"> </text:span>wiadomości;</text:p>
                  </text:list-item>
                </text:list>
              </text:list-item>
              <text:list-item>
                <text:p text:style-name="P63">przewiduje<text:span text:style-name="T6"> </text:span>się<text:span text:style-name="T22"> </text:span>następujące<text:span text:style-name="T17"> </text:span>źródła<text:span text:style-name="T15"> </text:span>informacji<text:span text:style-name="T8"> </text:span>prowadzące<text:span text:style-name="T6"> </text:span>do<text:span text:style-name="T17"> </text:span>ustalania<text:span text:style-name="T22"> </text:span>oceny<text:span text:style-name="T15"> </text:span>bieżącej:</text:p>
                <text:list>
                  <text:list-item>
                    <text:p text:style-name="P58">odpytywanie<text:span text:style-name="T17"> </text:span>ustne,</text:p>
                  </text:list-item>
                  <text:list-item>
                    <text:p text:style-name="P57">sprawdziany<text:span text:style-name="T6"> </text:span>pisemne,</text:p>
                  </text:list-item>
                  <text:list-item>
                    <text:p text:style-name="P57"><text:soft-page-break/>prace<text:span text:style-name="T15"> </text:span>domowe,</text:p>
                  </text:list-item>
                  <text:list-item>
                    <text:p text:style-name="P61">projekty<text:span text:style-name="T17"> </text:span>edukacyjne<text:span text:style-name="T15"> </text:span>i<text:span text:style-name="T6"> </text:span>prace<text:span text:style-name="T15"> </text:span>wykonywane<text:span text:style-name="T15"> </text:span>przez<text:span text:style-name="T6"> </text:span>uczniów,</text:p>
                  </text:list-item>
                  <text:list-item>
                    <text:p text:style-name="P58">estetyka<text:span text:style-name="T6"> </text:span>zeszytu<text:span text:style-name="T15"> </text:span>przedmiotowego,</text:p>
                  </text:list-item>
                  <text:list-item>
                    <text:p text:style-name="P58">ocena<text:span text:style-name="T6"> </text:span>aktywności<text:span text:style-name="T15"> </text:span>ucznia<text:span text:style-name="T15"> </text:span>podczas<text:span text:style-name="T15"> </text:span>zajęć,</text:p>
                  </text:list-item>
                </text:list>
              </text:list-item>
              <text:list-item>
                <text:p text:style-name="P76">ocenę klasyfikacyjną ucznia ustala się w oparciu o oceny bieżące z odpowiedzi ustnych, sprawdzianów<text:span text:style-name="T10"> </text:span>pisemnych, prac domowych obowiązkowych i nadobowiązkowych, za wiedzę i umiejętności oraz aktywność<text:span text:style-name="T14"> </text:span>i osiągnięcia<text:span text:style-name="T17"> </text:span>podczas<text:span text:style-name="T6"> </text:span>zajęć<text:span text:style-name="T8"> </text:span>szkolnych<text:span text:style-name="T6"> </text:span>i pozaszkolnych;</text:p>
              </text:list-item>
            </text:list>
          </text:list-item>
        </text:list>
        <text:p text:style-name="P29"/>
      </text:section>
      <text:list xml:id="list26562996" text:continue-numbering="true" text:style-name="WWNum7">
        <text:list-item>
          <text:list>
            <text:list-item>
              <text:p text:style-name="P65">sposób<text:span text:style-name="T23"> </text:span>uzyskania<text:span text:style-name="T6"> </text:span>wyższej<text:span text:style-name="T8"> </text:span>rocznej<text:span text:style-name="T8"> </text:span>oceny<text:span text:style-name="T15"> </text:span>klasyfikacyjnej<text:span text:style-name="T15"> </text:span>niż<text:span text:style-name="T17"> </text:span>przewidywana<text:span text:style-name="T15"> </text:span>zawarty<text:span text:style-name="T6"> </text:span>jest<text:span text:style-name="T6"> </text:span>w<text:span text:style-name="T35"> </text:span>§50<text:span text:style-name="T6"> </text:span>ust.<text:span text:style-name="T6"> </text:span>3;</text:p>
            </text:list-item>
          </text:list>
        </text:list-item>
      </text:list>
      <text:list xml:id="list5659742489456049665" text:style-name="WWNum6">
        <text:list-item>
          <text:p text:style-name="P80">Nauczyciel jest zobowiązany<text:span text:style-name="T10"> </text:span>indywidualizować pracę z uczniem<text:span text:style-name="T10"> </text:span>na zajęciach, w szczególności dostosować<text:span text:style-name="T10"> </text:span>wymagania<text:span text:style-name="T36"> </text:span>edukacyjne <text:s/><text:span text:style-name="T37"><text:s/></text:span>do <text:s/><text:span text:style-name="T38"><text:s/></text:span>indywidualnych <text:s/><text:span text:style-name="T39"><text:s/></text:span>potrzeb <text:s/><text:span text:style-name="T40"><text:s/></text:span>psychofizycznych <text:s/><text:span text:style-name="T39"><text:s/></text:span>i <text:s/><text:span text:style-name="T40"><text:s/></text:span>edukacyjnych <text:s/><text:span text:style-name="T39"><text:s/></text:span>ucznia <text:s/><text:span text:style-name="T40"><text:s/></text:span>zgodnie<text:span text:style-name="T41"> </text:span>z<text:span text:style-name="T10"> </text:span>zaleceniami<text:span text:style-name="T10"> </text:span>zawartymi<text:span text:style-name="T10"> </text:span>w<text:span text:style-name="T10"> </text:span>orzeczeniu<text:span text:style-name="T10"> </text:span>lub<text:span text:style-name="T10"> </text:span>opinii<text:span text:style-name="T10"> </text:span>PPP,<text:span text:style-name="T10"> </text:span>oraz<text:span text:style-name="T10"> </text:span>ustaleniami<text:span text:style-name="T10"> </text:span>zawartymi<text:span text:style-name="T10"> </text:span>w<text:span text:style-name="T10"> </text:span>Karcie<text:span text:style-name="T10"> </text:span>Pomocy<text:span text:style-name="T10"> </text:span>Psychologiczno<text:span text:style-name="T8"> </text:span>–<text:span text:style-name="T10"> </text:span>Pedagogicznej<text:span text:style-name="T10"> </text:span>lub<text:span text:style-name="T15"> </text:span>w<text:span text:style-name="T15"> </text:span>karcie<text:span text:style-name="T8"> </text:span>IPET.</text:p>
        </text:list-item>
        <text:list-item>
          <text:p text:style-name="P49">Przy ustalaniu oceny z wychowania fizycznego, techniki, plastyki, muzyki należy w szczególności brać pod uwagę<text:span text:style-name="T10"> </text:span>wysiłek<text:span text:style-name="T42"> </text:span>wkładany<text:span text:style-name="T43"> </text:span>przez<text:span text:style-name="T43"> </text:span>ucznia<text:span text:style-name="T44"> </text:span>w<text:span text:style-name="T45"> </text:span>wywiązywaniu<text:span text:style-name="T45"> </text:span>się<text:span text:style-name="T43"> </text:span>z<text:span text:style-name="T43"> </text:span>obowiązków<text:span text:style-name="T43"> </text:span>wynikających<text:span text:style-name="T43"> </text:span>ze<text:span text:style-name="T45"> </text:span>specyfiki<text:span text:style-name="T44"> </text:span>tych<text:span text:style-name="T43"> </text:span>zajęć,<text:span text:style-name="T41"> </text:span>a w przypadku<text:span text:style-name="T10"> </text:span>wychowania<text:span text:style-name="T10"> </text:span>fizycznego<text:span text:style-name="T24"> </text:span>–<text:span text:style-name="T46"> </text:span>także<text:span text:style-name="T46"> </text:span>systematyczność<text:span text:style-name="T24"> </text:span>udziału<text:span text:style-name="T46"> </text:span>ucznia<text:span text:style-name="T46"> </text:span>w<text:span text:style-name="T46"> </text:span>zajęciach<text:span text:style-name="T24"> </text:span>oraz<text:span text:style-name="T46"> </text:span>aktywność<text:span text:style-name="T14"> </text:span>w działaniach<text:span text:style-name="T15"> </text:span>podejmowanych przez szkołę<text:span text:style-name="T10"> </text:span>na rzecz<text:span text:style-name="T17"> </text:span>kultury<text:span text:style-name="T10"> </text:span>fizycznej.</text:p>
        </text:list-item>
        <text:list-item>
          <text:p text:style-name="P50">Zakres<text:span text:style-name="T19"> </text:span>materiału<text:span text:style-name="T19"> </text:span>i<text:span text:style-name="T21"> </text:span>terminy<text:span text:style-name="T21"> </text:span>sprawdzianów<text:span text:style-name="T47"> </text:span>wiadomości<text:span text:style-name="T19"> </text:span>i<text:span text:style-name="T19"> </text:span>umiejętności<text:span text:style-name="T21"> </text:span>we<text:span text:style-name="T21"> </text:span>wszystkich<text:span text:style-name="T19"> </text:span>formach<text:span text:style-name="T19"> </text:span>uzgadniane<text:span text:style-name="T47"> </text:span>są<text:span text:style-name="T14"> </text:span>z<text:span text:style-name="T15"> </text:span>uczniami</text:p>
        </text:list-item>
        <text:list-item>
          <text:p text:style-name="P87">W<text:span text:style-name="T8"> </text:span>ciągu<text:span text:style-name="T8"> </text:span>jednego dnia<text:span text:style-name="T17"> </text:span>może<text:span text:style-name="T15"> </text:span>być<text:span text:style-name="T17"> </text:span>przeprowadzony<text:span text:style-name="T6"> </text:span>tylko jeden<text:span text:style-name="T8"> </text:span>sprawdzian</text:p>
        </text:list-item>
        <text:list-item>
          <text:p text:style-name="P45">Sprawdzone<text:span text:style-name="T48"> </text:span>prace<text:span text:style-name="T48"> </text:span>pisemne<text:span text:style-name="T48"> </text:span>uczeń<text:span text:style-name="T34"> </text:span>powinien<text:span text:style-name="T11"> </text:span>otrzymać<text:span text:style-name="T34"> </text:span>do<text:span text:style-name="T12"> </text:span>wglądu<text:span text:style-name="T34"> </text:span>w<text:span text:style-name="T12"> </text:span>ciągu<text:span text:style-name="T13"> </text:span>dwóch<text:span text:style-name="T11"> </text:span>tygodni<text:span text:style-name="T34"> </text:span>od<text:span text:style-name="T34"> </text:span>daty<text:span text:style-name="T48"> </text:span>pisania<text:span text:style-name="T14"> </text:span>sprawdzianu.</text:p>
        </text:list-item>
        <text:list-item>
          <text:p text:style-name="P82">Rodzice<text:span text:style-name="T49"> </text:span>(prawni<text:span text:style-name="T49"> </text:span>opiekunowie),<text:span text:style-name="T50"> </text:span>maja<text:span text:style-name="T50"> </text:span>wgląd<text:span text:style-name="T51"> </text:span>w<text:span text:style-name="T52"> </text:span>prace<text:span text:style-name="T51"> </text:span>pisemne<text:span text:style-name="T49"> </text:span>dzieci<text:span text:style-name="T49"> </text:span>podczas<text:span text:style-name="T42"> </text:span>zebrań<text:span text:style-name="T42"> </text:span>z<text:span text:style-name="T11"> </text:span>rodzicami,<text:span text:style-name="T42"> </text:span>dni<text:span text:style-name="T51"> </text:span>otwartych<text:span text:style-name="T14"> </text:span>oraz<text:span text:style-name="T6"> </text:span>na zasadach<text:span text:style-name="T15"> </text:span>zawartych<text:span text:style-name="T15"> </text:span>w<text:span text:style-name="T10"> </text:span>PSO.</text:p>
        </text:list-item>
      </text:list>
      <text:p text:style-name="P36"/>
      <text:list xml:id="list26549585" text:continue-list="list26542981" text:style-name="Outline">
        <text:list-item>
          <text:h text:style-name="Heading_20_1" text:outline-level="1">§<text:span text:style-name="T10"> </text:span>48</text:h>
        </text:list-item>
      </text:list>
      <text:list xml:id="list4837337882637047437" text:style-name="WWNum5">
        <text:list-item>
          <text:p text:style-name="P52">W<text:span text:style-name="T8"> </text:span>klasach<text:span text:style-name="T15"> </text:span>I<text:span text:style-name="T8"> </text:span>– III<text:span text:style-name="T22"> </text:span>oceny bieżące<text:span text:style-name="T8"> </text:span>ustala<text:span text:style-name="T17"> </text:span>się<text:span text:style-name="T17"> </text:span>według<text:span text:style-name="T8"> </text:span>następującej<text:span text:style-name="T8"> </text:span>skali:</text:p>
        </text:list-item>
      </text:list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8"><text:span text:style-name="T3">-</text:span></text:p>
          </table:table-cell>
          <table:table-cell table:style-name="Tabela1.A1" office:value-type="string">
            <text:p text:style-name="P122"><text:span text:style-name="T3">celujący</text:span></text:p>
          </table:table-cell>
          <table:table-cell table:style-name="Tabela1.A1" office:value-type="string">
            <text:p text:style-name="P126"><text:span text:style-name="T3">6 cel</text:span></text:p>
          </table:table-cell>
        </table:table-row>
        <table:table-row table:style-name="Tabela1.2">
          <table:table-cell table:style-name="Tabela1.A1" office:value-type="string">
            <text:p text:style-name="P119"><text:span text:style-name="T3">-</text:span></text:p>
          </table:table-cell>
          <table:table-cell table:style-name="Tabela1.A1" office:value-type="string">
            <text:p text:style-name="P123"><text:span text:style-name="T3">bardzo</text:span><text:span text:style-name="T7"> </text:span><text:span text:style-name="T3">dobry</text:span></text:p>
          </table:table-cell>
          <table:table-cell table:style-name="Tabela1.A1" office:value-type="string">
            <text:p text:style-name="P127"><text:span text:style-name="T3">5</text:span><text:span text:style-name="T16"> </text:span><text:span text:style-name="T3">bdb</text:span></text:p>
          </table:table-cell>
        </table:table-row>
        <table:table-row table:style-name="Tabela1.2">
          <table:table-cell table:style-name="Tabela1.A1" office:value-type="string">
            <text:p text:style-name="P119"><text:span text:style-name="T3">-</text:span></text:p>
          </table:table-cell>
          <table:table-cell table:style-name="Tabela1.A1" office:value-type="string">
            <text:p text:style-name="P123"><text:span text:style-name="T3">dobry</text:span></text:p>
          </table:table-cell>
          <table:table-cell table:style-name="Tabela1.A1" office:value-type="string">
            <text:p text:style-name="P127"><text:span text:style-name="T3">4 db</text:span></text:p>
          </table:table-cell>
        </table:table-row>
        <table:table-row table:style-name="Tabela1.2">
          <table:table-cell table:style-name="Tabela1.A1" office:value-type="string">
            <text:p text:style-name="P119"><text:span text:style-name="T3">-</text:span></text:p>
          </table:table-cell>
          <table:table-cell table:style-name="Tabela1.A1" office:value-type="string">
            <text:p text:style-name="P123"><text:span text:style-name="T3">dostateczny</text:span></text:p>
          </table:table-cell>
          <table:table-cell table:style-name="Tabela1.A1" office:value-type="string">
            <text:p text:style-name="P127"><text:span text:style-name="T3">3 dst</text:span></text:p>
          </table:table-cell>
        </table:table-row>
        <table:table-row table:style-name="Tabela1.2">
          <table:table-cell table:style-name="Tabela1.A1" office:value-type="string">
            <text:p text:style-name="P119"><text:span text:style-name="T3">-</text:span></text:p>
          </table:table-cell>
          <table:table-cell table:style-name="Tabela1.A1" office:value-type="string">
            <text:p text:style-name="P123"><text:span text:style-name="T3">dopuszczający</text:span></text:p>
          </table:table-cell>
          <table:table-cell table:style-name="Tabela1.A1" office:value-type="string">
            <text:p text:style-name="P127"><text:span text:style-name="T3">2</text:span><text:span text:style-name="T16"> </text:span><text:span text:style-name="T3">dop</text:span></text:p>
          </table:table-cell>
        </table:table-row>
        <table:table-row table:style-name="Tabela1.6">
          <table:table-cell table:style-name="Tabela1.A1" office:value-type="string">
            <text:p text:style-name="P120"><text:span text:style-name="T3">-</text:span></text:p>
          </table:table-cell>
          <table:table-cell table:style-name="Tabela1.A1" office:value-type="string">
            <text:p text:style-name="P124"><text:span text:style-name="T3">niedostateczny</text:span></text:p>
          </table:table-cell>
          <table:table-cell table:style-name="Tabela1.A1" office:value-type="string">
            <text:p text:style-name="P128"><text:span text:style-name="T3">1</text:span><text:span text:style-name="T16"> </text:span><text:span text:style-name="T3">ndst</text:span></text:p>
          </table:table-cell>
        </table:table-row>
      </table:table>
      <text:p text:style-name="P34"/>
      <text:list xml:id="list26550893" text:continue-numbering="true" text:style-name="WWNum5">
        <text:list-item>
          <text:list>
            <text:list-item>
              <text:p text:style-name="P79">Ocena<text:span text:style-name="T10"> </text:span>klasyfikacyjna<text:span text:style-name="T10"> </text:span>śródroczna<text:span text:style-name="T10"> </text:span>i<text:span text:style-name="T10"> </text:span>roczna<text:span text:style-name="T10"> </text:span>w<text:span text:style-name="T10"> </text:span>klasach<text:span text:style-name="T10"> </text:span>I<text:span text:style-name="T10"> </text:span>–<text:span text:style-name="T10"> </text:span>III<text:span text:style-name="T10"> </text:span>jest<text:span text:style-name="T10"> </text:span>oceną<text:span text:style-name="T10"> </text:span>opisową<text:span text:style-name="T10"> </text:span>i<text:span text:style-name="T10"> </text:span>zawiera<text:span text:style-name="T10"> </text:span>w<text:span text:style-name="T10"> </text:span>sobie<text:span text:style-name="T10"> </text:span>podsumowanie osiągnięć edukacyjnych ucznia. Uwzględnia <text:s text:c="2"/>poziom opanowania<text:span text:style-name="T24"> </text:span>przez<text:span text:style-name="T46"> </text:span>ucznia wiadomości<text:span text:style-name="T14"> </text:span>i umiejętności z zakresu wymagań określonych w podstawie programowej dla I etapu edukacyjnego oraz<text:span text:style-name="T10"> </text:span>wskazuje potrzeby rozwojowe i edukacyjne ucznia związane z przezwyciężaniem trudności w nauce lub<text:span text:style-name="T10"> </text:span>rozwijaniem uzdolnień.</text:p>
            </text:list-item>
            <text:list-item>
              <text:p text:style-name="P88">Szczegółowe<text:span text:style-name="T10"> </text:span>wymagania<text:span text:style-name="T10"> </text:span>edukacyjne<text:span text:style-name="T10"> </text:span>i<text:span text:style-name="T10"> </text:span>sposoby<text:span text:style-name="T10"> </text:span>sprawdzania<text:span text:style-name="T10"> </text:span>osiągnięć<text:span text:style-name="T10"> </text:span>uczniów<text:span text:style-name="T10"> </text:span>określa<text:span text:style-name="T10"> </text:span>Przedmiotowy<text:span text:style-name="T10"> </text:span>System<text:span text:style-name="T8"> </text:span>Oceniania uczniów<text:span text:style-name="T8"> </text:span>klas I –<text:span text:style-name="T8"> </text:span>III.</text:p>
            </text:list-item>
          </text:list>
        </text:list-item>
      </text:list>
      <text:p text:style-name="P36"/>
      <text:list xml:id="list26545025" text:continue-list="list26549585" text:style-name="Outline">
        <text:list-item>
          <text:h text:style-name="Heading_20_1" text:outline-level="1">§<text:span text:style-name="T10"> </text:span>49</text:h>
        </text:list-item>
      </text:list>
      <text:list xml:id="list8356227407319391757" text:style-name="WWNum4">
        <text:list-item>
          <text:p text:style-name="P53">Oceny<text:span text:style-name="T17"> </text:span>bieżące<text:span text:style-name="T15"> </text:span>i<text:span text:style-name="T17"> </text:span>klasyfikacyjne<text:span text:style-name="T15"> </text:span>(śródroczne<text:span text:style-name="T6"> </text:span>i<text:span text:style-name="T8"> </text:span>roczne)<text:span text:style-name="T6"> </text:span>w<text:span text:style-name="T6"> </text:span>klasach<text:span text:style-name="T6"> </text:span>IV<text:span text:style-name="T15"> </text:span>–<text:span text:style-name="T6"> </text:span>VIII<text:span text:style-name="T6"> </text:span>ustala<text:span text:style-name="T17"> </text:span>się<text:span text:style-name="T6"> </text:span>według<text:span text:style-name="T6"> </text:span>następującej<text:span text:style-name="T6"> </text:span>skali</text:p>
        </text:list-item>
      </text:list>
      <text:p text:style-name="P31"/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8"><text:span text:style-name="T3">-</text:span></text:p>
          </table:table-cell>
          <table:table-cell table:style-name="Tabela2.A1" office:value-type="string">
            <text:p text:style-name="P122"><text:span text:style-name="T3">celujący</text:span></text:p>
          </table:table-cell>
          <table:table-cell table:style-name="Tabela2.A1" office:value-type="string">
            <text:p text:style-name="P126"><text:span text:style-name="T3">6</text:span><text:span text:style-name="T16"> </text:span><text:span text:style-name="T3">cel</text:span></text:p>
          </table:table-cell>
        </table:table-row>
        <table:table-row table:style-name="Tabela2.2">
          <table:table-cell table:style-name="Tabela2.A1" office:value-type="string">
            <text:p text:style-name="P119"><text:span text:style-name="T3">-</text:span></text:p>
          </table:table-cell>
          <table:table-cell table:style-name="Tabela2.A1" office:value-type="string">
            <text:p text:style-name="P123"><text:span text:style-name="T3">bardzo</text:span><text:span text:style-name="T7"> </text:span><text:span text:style-name="T3">dobry</text:span></text:p>
          </table:table-cell>
          <table:table-cell table:style-name="Tabela2.A1" office:value-type="string">
            <text:p text:style-name="P127"><text:span text:style-name="T3">5</text:span><text:span text:style-name="T16"> </text:span><text:span text:style-name="T3">bdb</text:span></text:p>
          </table:table-cell>
        </table:table-row>
        <table:table-row table:style-name="Tabela2.2">
          <table:table-cell table:style-name="Tabela2.A1" office:value-type="string">
            <text:p text:style-name="P119"><text:span text:style-name="T3">-</text:span></text:p>
          </table:table-cell>
          <table:table-cell table:style-name="Tabela2.A1" office:value-type="string">
            <text:p text:style-name="P123"><text:span text:style-name="T3">dobry</text:span></text:p>
          </table:table-cell>
          <table:table-cell table:style-name="Tabela2.A1" office:value-type="string">
            <text:p text:style-name="P127"><text:span text:style-name="T3">4 db</text:span></text:p>
          </table:table-cell>
        </table:table-row>
        <table:table-row table:style-name="Tabela2.4">
          <table:table-cell table:style-name="Tabela2.A1" office:value-type="string">
            <text:p text:style-name="P119"><text:span text:style-name="T3">-</text:span></text:p>
          </table:table-cell>
          <table:table-cell table:style-name="Tabela2.A1" office:value-type="string">
            <text:p text:style-name="P123"><text:span text:style-name="T3">dostateczny</text:span></text:p>
          </table:table-cell>
          <table:table-cell table:style-name="Tabela2.A1" office:value-type="string">
            <text:p text:style-name="P127"><text:span text:style-name="T3">3 dst</text:span></text:p>
          </table:table-cell>
        </table:table-row>
        <table:table-row table:style-name="Tabela2.4">
          <table:table-cell table:style-name="Tabela2.A1" office:value-type="string">
            <text:p text:style-name="P121"><text:span text:style-name="T3">-</text:span></text:p>
          </table:table-cell>
          <table:table-cell table:style-name="Tabela2.A1" office:value-type="string">
            <text:p text:style-name="P125"><text:span text:style-name="T3">dopuszczający</text:span></text:p>
          </table:table-cell>
          <table:table-cell table:style-name="Tabela2.A1" office:value-type="string">
            <text:p text:style-name="P129"><text:span text:style-name="T3">2</text:span><text:span text:style-name="T16"> </text:span><text:span text:style-name="T3">dop</text:span></text:p>
          </table:table-cell>
        </table:table-row>
        <table:table-row table:style-name="Tabela2.1">
          <table:table-cell table:style-name="Tabela2.A1" office:value-type="string">
            <text:p text:style-name="P120"><text:span text:style-name="T3">-</text:span></text:p>
          </table:table-cell>
          <table:table-cell table:style-name="Tabela2.A1" office:value-type="string">
            <text:p text:style-name="P124"><text:span text:style-name="T3">niedostateczny</text:span></text:p>
          </table:table-cell>
          <table:table-cell table:style-name="Tabela2.A1" office:value-type="string">
            <text:p text:style-name="P128"><text:span text:style-name="T3">1</text:span><text:span text:style-name="T16"> </text:span><text:span text:style-name="T3">ndst</text:span></text:p>
          </table:table-cell>
        </table:table-row>
      </table:table>
      <text:list xml:id="list26547848" text:continue-numbering="true" text:style-name="WWNum4">
        <text:list-item>
          <text:p text:style-name="P83">Przy zapisywaniu ocen cząstkowych dopuszcza się stosowanie plusów i minusów, z wyłączeniem ocen celujących<text:span text:style-name="T14"> </text:span>i<text:span text:style-name="T15"> </text:span>niedostatecznych</text:p>
        </text:list-item>
        <text:list-item>
          <text:p text:style-name="P84">Szczegółowe wymagania edukacyjne, sposoby sprawdzania osiągnięć uczniów oraz uzasadnienia wystawianych<text:span text:style-name="T10"> </text:span>ocen<text:span text:style-name="T53"> </text:span>zawarte<text:span text:style-name="T10"> </text:span>są<text:span text:style-name="T6"> </text:span>w<text:span text:style-name="T24"> </text:span>PSO.</text:p>
        </text:list-item>
      </text:list>
      <text:p text:style-name="P35"/>
      <text:list xml:id="list26563683" text:continue-list="list26545025" text:style-name="Outline">
        <text:list-item>
          <text:h text:style-name="Heading_20_1" text:outline-level="1">§<text:span text:style-name="T10"> </text:span>50</text:h>
        </text:list-item>
      </text:list>
      <text:list xml:id="list6910472204964850469" text:style-name="WWNum3">
        <text:list-item>
          <text:p text:style-name="P89">Klasyfikowanie uczniów przeprowadza się dwa razy w ciągu roku szkolnego.<text:span text:style-name="T10"> </text:span>Śródroczne zebranie klasyfikacyjne<text:span text:style-name="T10"> </text:span>Rady Pedagogicznej odbywa się<text:span text:style-name="T10"> </text:span>w czasie ustalonym przez dyrektora szkoły w zależności od<text:span text:style-name="T10"> </text:span>terminu ferii<text:span text:style-name="T10"> </text:span>zimowych.<text:span text:style-name="T17"> </text:span>Roczne<text:span text:style-name="T53"> </text:span>zebranie<text:span text:style-name="T10"> </text:span>klasyfikacyjne<text:span text:style-name="T6"> </text:span>odbywa<text:span text:style-name="T15"> </text:span>się<text:span text:style-name="T8"> </text:span>nie<text:span text:style-name="T15"> </text:span>później<text:span text:style-name="T8"> </text:span>niż<text:span text:style-name="T6"> </text:span>na<text:span text:style-name="T15"> </text:span>tydzień<text:span text:style-name="T6"> </text:span>przed<text:span text:style-name="T15"> </text:span>rozpoczęciem<text:span text:style-name="T8"> </text:span>wakacji.</text:p>
        </text:list-item>
        <text:list-item>
          <text:p text:style-name="P74">Na tydzień przed śródrocznym klasyfikacyjnym zebraniem<text:span text:style-name="T10"> </text:span>Rady Pedagogicznej, nauczyciele uczący w klasach<text:span text:style-name="T10"> </text:span>IV-VIII,<text:span text:style-name="T15"> </text:span>zobowiązani<text:span text:style-name="T15"> </text:span>są do<text:span text:style-name="T6"> </text:span>ustnego<text:span text:style-name="T10"> </text:span>poinformowania<text:span text:style-name="T17"> </text:span>ucznia<text:span text:style-name="T24"> </text:span>o przewidywanych dla<text:span text:style-name="T17"> </text:span>niego<text:span text:style-name="T15"> </text:span>ocenach.</text:p>
        </text:list-item>
        <text:list-item>
          <text:p text:style-name="P46">W<text:span text:style-name="T10"> </text:span>terminie<text:span text:style-name="T10"> </text:span>wyznaczonym<text:span text:style-name="T10"> </text:span>przez<text:span text:style-name="T10"> </text:span>dyrektora<text:span text:style-name="T10"> </text:span>szkoły,<text:span text:style-name="T10"> </text:span>nie<text:span text:style-name="T10"> </text:span>później<text:span text:style-name="T10"> </text:span>jednak<text:span text:style-name="T10"> </text:span>niż<text:span text:style-name="T10"> </text:span>na<text:span text:style-name="T10"> </text:span>tydzień<text:span text:style-name="T10"> </text:span>przed<text:span text:style-name="T10"> </text:span>rocznym<text:span text:style-name="T10"> </text:span>klasyfikacyjnym zebraniem Rady Pedagogicznej nauczyciele zobowiązani są<text:span text:style-name="T10"> </text:span>do wpisania<text:span text:style-name="T10"> </text:span>przewidywanych<text:span text:style-name="T10"> </text:span>ocen<text:span text:style-name="T10"> </text:span>do dzienników,<text:span text:style-name="T10"> </text:span>a<text:span text:style-name="T17"> </text:span>wychowawca klasy<text:span text:style-name="T6"> </text:span>w<text:span text:style-name="T10"> </text:span>sposób<text:span text:style-name="T15"> </text:span>pisemny<text:span text:style-name="T15"> </text:span>informuje<text:span text:style-name="T54"> </text:span>ucznia i<text:span text:style-name="T15"> </text:span>jego rodziców.</text:p>
        </text:list-item>
        <text:list-item>
          <text:p text:style-name="P90">W klasach I-III wychowawca o przewidywanych ocenach informuje rodziców (prawnych opiekunów)w sposób<text:span text:style-name="T10"> </text:span>ustny, a<text:span text:style-name="T8"> </text:span>w<text:span text:style-name="T8"> </text:span>wyjątkowych przypadkach w<text:span text:style-name="T8"> </text:span>sposób<text:span text:style-name="T15"> </text:span>pisemny.</text:p>
        </text:list-item>
        <text:list-item>
          <text:p text:style-name="P46">Uczeń/<text:span text:style-name="T10"> </text:span>rodzic (prawny<text:span text:style-name="T10"> </text:span>opiekun)<text:span text:style-name="T10"> </text:span>ma<text:span text:style-name="T10"> </text:span>prawo, w<text:span text:style-name="T10"> </text:span>ciągu<text:span text:style-name="T10"> </text:span>2<text:span text:style-name="T10"> </text:span>dni od<text:span text:style-name="T10"> </text:span>poinformowania<text:span text:style-name="T10"> </text:span>go<text:span text:style-name="T10"> </text:span>o<text:span text:style-name="T24"> </text:span>przewidywanej ocenie<text:span text:style-name="T10"> </text:span>rocznej<text:span text:style-name="T10"> </text:span>(końcowej),<text:span text:style-name="T10"> </text:span>złożyć<text:span text:style-name="T10"> </text:span>do<text:span text:style-name="T10"> </text:span>dyrektora<text:span text:style-name="T10"> </text:span>szkoły<text:span text:style-name="T10"> </text:span>wniosek<text:span text:style-name="T10"> </text:span>o<text:span text:style-name="T10"> </text:span>przeprowadzenie<text:span text:style-name="T10"> </text:span>sprawdzianu<text:span text:style-name="T10"> </text:span>wiadomości<text:span text:style-name="T10"> </text:span>i<text:span text:style-name="T10"> </text:span>umiejętności, w celu uzyskania wyższej niż przewidywana oceny z zajęć edukacyjnych. Sprawdzian odbywa<text:span text:style-name="T24"> </text:span>się<text:span text:style-name="T10"> </text:span>na zasadach określonych w rozporządzeniu MEN, o którym mowa w §46 ust. 1 WSO.<text:span text:style-name="T10"> </text:span>Sprawdzian przeprowadza<text:span text:style-name="T10"> </text:span>się<text:span text:style-name="T10"> </text:span>nie później niż w terminie 5 dni od dnia zgłoszenia zastrzeżeń. Termin sprawdzianu uzgadnia się z uczniem i<text:span text:style-name="T10"> </text:span>jego<text:span text:style-name="T15"> </text:span>rodzicami.</text:p>
        </text:list-item>
        <text:list-item>
          <text:p text:style-name="P81">O<text:span text:style-name="T10"> </text:span>przewidywanym<text:span text:style-name="T10"> </text:span>klasyfikacyjnym<text:span text:style-name="T10"> </text:span>stopniu<text:span text:style-name="T10"> </text:span>niedostatecznym<text:span text:style-name="T10"> </text:span>należy<text:span text:style-name="T10"> </text:span>powiadomić<text:span text:style-name="T10"> </text:span>ucznia<text:span text:style-name="T10"> </text:span>i<text:span text:style-name="T10"> </text:span>jego<text:span text:style-name="T10"> </text:span>rodziców<text:span text:style-name="T10"> </text:span>(opiekunów<text:span text:style-name="T15"> </text:span>prawnych)<text:span text:style-name="T6"> </text:span>w<text:span text:style-name="T6"> </text:span>formie pisemnej<text:span text:style-name="T6"> </text:span>na<text:span text:style-name="T17"> </text:span>miesiąc<text:span text:style-name="T23"> </text:span>przed<text:span text:style-name="T15"> </text:span>klasyfikacyjnym<text:span text:style-name="T6"> </text:span>posiedzeniem<text:span text:style-name="T8"> </text:span>Rady<text:span text:style-name="T6"> </text:span>Pedagogicznej.</text:p>
        </text:list-item>
        <text:list-item>
          <text:p text:style-name="P81">Ocena klasyfikacyjna nie jest ustalana jako średnia z ocen cząstkowych i polega<text:span text:style-name="T10"> </text:span>na podsumowaniu osiągnięć<text:span text:style-name="T10"> </text:span>edukacyjnych<text:span text:style-name="T15"> </text:span>uczniów.</text:p>
        </text:list-item>
        <text:list-item>
          <text:p text:style-name="P47">Uczeń<text:span text:style-name="T10"> </text:span>może<text:span text:style-name="T10"> </text:span>zdawać<text:span text:style-name="T10"> </text:span>egzamin klasyfikacyjny,<text:span text:style-name="T10"> </text:span>jeżeli złoży<text:span text:style-name="T10"> </text:span>wniosek<text:span text:style-name="T10"> </text:span>do<text:span text:style-name="T10"> </text:span>dyrektora<text:span text:style-name="T10"> </text:span>szkoły<text:span text:style-name="T10"> </text:span>w<text:span text:style-name="T10"> </text:span>terminie<text:span text:style-name="T10"> </text:span>3<text:span text:style-name="T10"> </text:span>dni<text:span text:style-name="T10"> </text:span>od<text:span text:style-name="T10"> </text:span>powiadomienia o nieklasyfikowaniu i spełnia warunki określone w rozporządzeniu MEN, o którym mowa w §46<text:span text:style-name="T10"> </text:span>ust. 1<text:span text:style-name="T15"> </text:span>WSO.</text:p>
        </text:list-item>
        <text:list-item>
          <text:p text:style-name="P93">Wniosek,<text:span text:style-name="T6"> </text:span>o którym<text:span text:style-name="T8"> </text:span>mowa<text:span text:style-name="T8"> </text:span>w ust.<text:span text:style-name="T6"> </text:span>7<text:span text:style-name="T6"> </text:span>mogą<text:span text:style-name="T6"> </text:span>złożyć<text:span text:style-name="T15"> </text:span>rodzice<text:span text:style-name="T11"> </text:span>lub<text:span text:style-name="T8"> </text:span>prawni<text:span text:style-name="T6"> </text:span>opiekunowie.</text:p>
        </text:list-item>
        <text:list-item>
          <text:p text:style-name="P77">Termin egzaminu klasyfikacyjnego uzgadniany jest z uczniem i jego rodzicami (prawnymi opiekunami) i odbywa<text:span text:style-name="T10"> </text:span>się<text:span text:style-name="T8"> </text:span>on<text:span text:style-name="T22"> </text:span>nie<text:span text:style-name="T15"> </text:span>później<text:span text:style-name="T15"> </text:span>niż<text:span text:style-name="T53"> </text:span>w<text:span text:style-name="T6"> </text:span>dniu<text:span text:style-name="T8"> </text:span>poprzedzającym dzień<text:span text:style-name="T8"> </text:span>zakończenia<text:span text:style-name="T15"> </text:span>rocznych<text:span text:style-name="T15"> </text:span>zajęć<text:span text:style-name="T6"> </text:span>dydaktyczno-wychowawczych.</text:p>
        </text:list-item>
        <text:list-item>
          <text:p text:style-name="P91">Egzamin klasyfikacyjny przeprowadzany jest na warunkach określonych w rozporządzeniu MEN, o którym mowa<text:span text:style-name="T10"> </text:span>w §46<text:span text:style-name="T10"> </text:span>ust. 1<text:span text:style-name="T15"> </text:span>WSO.</text:p>
        </text:list-item>
        <text:list-item>
          <text:p text:style-name="P75">Ocena niedostateczna ustalona przez nauczyciela lub uzyskana w wyniku egzaminu klasyfikacyjnego może być<text:span text:style-name="T10"> </text:span>zmieniona<text:span text:style-name="T6"> </text:span>w<text:span text:style-name="T15"> </text:span>wyniku<text:span text:style-name="T6"> </text:span>egzaminu<text:span text:style-name="T15"> </text:span>poprawkowego.</text:p>
        </text:list-item>
        <text:list-item>
          <text:p text:style-name="P47">Uczeń może zdawać egzamin poprawkowy zgodnie z przepisami określonymi w rozporządzeniu MEN, o którym<text:span text:style-name="T10"> </text:span>mowa w §46 ust. 1 WSO. Termin egzaminu poprawkowego wyznacza dyrektor szkoły do dnia zakończenia<text:span text:style-name="T10"> </text:span>rocznych zajęć dydaktyczno-wychowawczych, egzamin poprawkowy przeprowadza się w ostatnim tygodniu ferii<text:span text:style-name="T10"> </text:span>letnich.</text:p>
        </text:list-item>
        <text:list-item>
          <text:p text:style-name="P85">W przypadku zgłoszenia przez ucznia lub jego rodziców (opiekunów prawnych) zastrzeżeń dotyczących ustalenia<text:span text:style-name="T14"> </text:span>niezgodnie z przepisami rocznej oceny z zajęć edukacyjnych lub z zachowania, obowiązuje procedura określona<text:span text:style-name="T10"> </text:span>w rozporządzeniu MEN, o którym mowa w §46 ust. 1 WSO. Termin sprawdzianu uzgadnia się z uczniem i jego<text:span text:style-name="T10"> </text:span>rodzicami<text:span text:style-name="T17"> </text:span>i przeprowadza się go<text:span text:style-name="T10"> </text:span>nie później<text:span text:style-name="T8"> </text:span>niż<text:span text:style-name="T8"> </text:span>w<text:span text:style-name="T15"> </text:span>ciągu<text:span text:style-name="T15"> </text:span>5<text:span text:style-name="T10"> </text:span>dni<text:span text:style-name="T15"> </text:span>od<text:span text:style-name="T17"> </text:span>dnia zgłoszenia zastrzeżeń.</text:p>
        </text:list-item>
        <text:list-item>
          <text:p text:style-name="P95">Uczeń<text:span text:style-name="T8"> </text:span>klasy<text:span text:style-name="T15"> </text:span>I-III<text:span text:style-name="T8"> </text:span>otrzymuje<text:span text:style-name="T6"> </text:span>promocję do<text:span text:style-name="T6"> </text:span>klasy<text:span text:style-name="T8"> </text:span>programowo<text:span text:style-name="T8"> </text:span>wyższej:</text:p>
          <text:list>
            <text:list-item>
              <text:p text:style-name="P96">na wniosek rodziców (prawnych opiekunów) i po uzyskaniu zgody wychowawcy klasy lub na wniosek<text:span text:style-name="T10"> </text:span>wychowawcy<text:span text:style-name="T55"> </text:span>klasy<text:span text:style-name="T56"> </text:span>i<text:span text:style-name="T57"> </text:span>po<text:span text:style-name="T55"> </text:span>uzyskaniu<text:span text:style-name="T58"> </text:span>zgody<text:span text:style-name="T56"> </text:span>rodziców<text:span text:style-name="T59"> </text:span>Rada<text:span text:style-name="T39"> </text:span>Pedagogiczna<text:span text:style-name="T59"> </text:span>może<text:span text:style-name="T59"> </text:span>postanowić</text:p>
            </text:list-item>
          </text:list>
        </text:list-item>
      </text:list>
      <text:p text:style-name="P41">o<text:span text:style-name="T15"> </text:span>promowaniu<text:span text:style-name="T8"> </text:span>ucznia<text:span text:style-name="T17"> </text:span>klasy<text:span text:style-name="T6"> </text:span>I<text:span text:style-name="T15"> </text:span>i<text:span text:style-name="T24"> </text:span>II<text:span text:style-name="T15"> </text:span>do<text:span text:style-name="T15"> </text:span>klasy<text:span text:style-name="T15"> </text:span>programowo<text:span text:style-name="T8"> </text:span>wyższej<text:span text:style-name="T10"> </text:span>również<text:span text:style-name="T8"> </text:span>w<text:span text:style-name="T6"> </text:span>ciągu<text:span text:style-name="T8"> </text:span>roku<text:span text:style-name="T15"> </text:span>szkolnego;</text:p>
      <text:list xml:id="list26552572" text:continue-numbering="true" text:style-name="WWNum3">
        <text:list-item>
          <text:list>
            <text:list-item>
              <text:p text:style-name="P97">w wyjątkowych przypadkach Rada Pedagogiczna może postanowić o powtarzaniu klasy przez ucznia<text:span text:style-name="T10"> </text:span>klasy I-III na wniosek wychowawcy klasy oraz po zasięgnięciu opinii rodziców (prawnych opiekunów)<text:span text:style-name="T10"> </text:span>lub<text:span text:style-name="T8"> </text:span>na wniosek rodziców (prawnych<text:span text:style-name="T6"> </text:span>opiekunów)<text:span text:style-name="T8"> </text:span>po<text:span text:style-name="T10"> </text:span>zasięgnięciu<text:span text:style-name="T8"> </text:span>opinii<text:span text:style-name="T6"> </text:span>wychowawcy.</text:p>
            </text:list-item>
          </text:list>
        </text:list-item>
        <text:list-item>
          <text:p text:style-name="P86">Uczeń klasy IV-VIII otrzymuje promocję do klasy programowo wyższej, jeżeli<text:span text:style-name="T24"> </text:span>ze wszystkich <text:s/><text:span text:style-name="T10"><text:s/></text:span>obowiązkowych<text:span text:style-name="T10"> </text:span>zajęć edukacyjnych uzyskał<text:span text:style-name="T8"> </text:span>roczne<text:span text:style-name="T6"> </text:span>oceny<text:span text:style-name="T15"> </text:span>klasyfikacyjne<text:span text:style-name="T10"> </text:span>wyższe<text:span text:style-name="T8"> </text:span>od<text:span text:style-name="T24"> </text:span>niedostatecznej.</text:p>
          <text:list>
            <text:list-item>
              <text:p text:style-name="P98">uczeń,<text:span text:style-name="T10"> </text:span>który<text:span text:style-name="T10"> </text:span>uzyskał<text:span text:style-name="T10"> </text:span>w<text:span text:style-name="T10"> </text:span>wyniku<text:span text:style-name="T10"> </text:span>klasyfikacji<text:span text:style-name="T10"> </text:span>rocznej<text:span text:style-name="T10"> </text:span>ocenę<text:span text:style-name="T10"> </text:span>niedostateczną<text:span text:style-name="T10"> </text:span>z<text:span text:style-name="T10"> </text:span>jednego<text:span text:style-name="T10"> </text:span>albo<text:span text:style-name="T10"> </text:span>dwóch<text:span text:style-name="T10"> </text:span>obowiązkowych<text:span text:style-name="T15"> </text:span>zajęć<text:span text:style-name="T8"> </text:span>edukacyjnych<text:span text:style-name="T6"> </text:span>może<text:span text:style-name="T10"> </text:span>zdawać<text:span text:style-name="T8"> </text:span>egzamin<text:span text:style-name="T15"> </text:span>poprawkowy;</text:p>
            </text:list-item>
            <text:list-item>
              <text:p text:style-name="P99">egzamin<text:span text:style-name="T60"> </text:span>poprawkowy<text:span text:style-name="T61"> </text:span>przeprowadza<text:span text:style-name="T62"> </text:span>się<text:span text:style-name="T63"> </text:span>zgodnie<text:span text:style-name="T60"> </text:span>z <text:s/><text:span text:style-name="T42"><text:s/></text:span>przepisami<text:span text:style-name="T62"> </text:span>określonymi <text:s text:c="2"/><text:span text:style-name="T50"><text:s/></text:span>w<text:span text:style-name="T61"> </text:span>rozporządzeniu<text:span text:style-name="T64"> </text:span>MEN,</text:p>
            </text:list-item>
          </text:list>
        </text:list-item>
      </text:list>
      <text:p text:style-name="P42">o którym mowa w<text:span text:style-name="T10"> </text:span>§46 ust. 1 WSO. Termin egzaminu poprawkowego wyznacza dyrektor szkoły do dnia<text:span text:style-name="T10"> </text:span>zakończenia<text:span text:style-name="T10"> </text:span>rocznych<text:span text:style-name="T10"> </text:span>zajęć<text:span text:style-name="T10"> </text:span>dydaktyczno-wychowawczych.<text:span text:style-name="T10"> </text:span>Egzamin<text:span text:style-name="T10"> </text:span>poprawkowy<text:span text:style-name="T10"> </text:span>przeprowadza<text:span text:style-name="T10"> </text:span>się<text:span text:style-name="T10"> </text:span>w<text:span text:style-name="T10"> </text:span>ostatnim<text:span text:style-name="T8"> </text:span>tygodniu<text:span text:style-name="T15"> </text:span>ferii<text:span text:style-name="T15"> </text:span>letnich;</text:p>
      <text:list xml:id="list26558454" text:continue-numbering="true" text:style-name="WWNum3">
        <text:list-item>
          <text:list>
            <text:list-item>
              <text:p text:style-name="P100">uczeń, który z powodów usprawiedliwionych nie przystąpił do egzaminu poprawkowego<text:span text:style-name="T10"> </text:span>w wyznaczonym<text:span text:style-name="T10"> </text:span>terminie, może przystąpić do niego w dodatkowym terminie wyznaczonym przez dyrektora szkoły, nie<text:span text:style-name="T10"> </text:span>później<text:span text:style-name="T15"> </text:span>niż<text:span text:style-name="T8"> </text:span>do<text:span text:style-name="T8"> </text:span>końca września;</text:p>
            </text:list-item>
            <text:list-item>
              <text:p text:style-name="P101">uwzględniając możliwości edukacyjne ucznia<text:span text:style-name="T10"> </text:span>Rada Pedagogiczna może jeden raz w ciągu danego etapu<text:span text:style-name="T10"> </text:span>edukacyjnego<text:span text:style-name="T37"> </text:span>promować<text:span text:style-name="T58"> </text:span>do<text:span text:style-name="T39"> </text:span>klasy<text:span text:style-name="T39"> </text:span>programowo<text:span text:style-name="T39"> </text:span>wyższej<text:span text:style-name="T27"> </text:span>ucznia,<text:span text:style-name="T56"> </text:span>który<text:span text:style-name="T39"> </text:span>nie<text:span text:style-name="T37"> </text:span>zdał<text:span text:style-name="T37"> </text:span>egzaminu<text:span text:style-name="T37"> </text:span>poprawkowego<text:span text:style-name="T41"> </text:span>z<text:span text:style-name="T8"> </text:span>jednych zajęć<text:span text:style-name="T15"> </text:span>edukacyjnych pod<text:span text:style-name="T8"> </text:span>warunkiem, że<text:span text:style-name="T6"> </text:span>są<text:span text:style-name="T32"> </text:span>one<text:span text:style-name="T10"> </text:span>realizowane<text:span text:style-name="T53"> </text:span>w<text:span text:style-name="T15"> </text:span>klasie<text:span text:style-name="T17"> </text:span>programowo<text:span text:style-name="T15"> </text:span>wyższej.</text:p>
            </text:list-item>
          </text:list>
        </text:list-item>
      </text:list>
      <text:p text:style-name="P25"/>
      <text:p text:style-name="P39"/>
      <text:list xml:id="list26558273" text:continue-numbering="true" text:style-name="WWNum3">
        <text:list-item>
          <text:p text:style-name="P73">Uczeń może nie być klasyfikowany<text:span text:style-name="T10"> </text:span>z jednego lub wszystkich zajęć edukacyjnych, jeżeli brak jest podstaw do<text:span text:style-name="T10"> </text:span>ustalenia oceny klasyfikacyjnej ze względu na nieobecności przekraczające połowę czasu przeznaczonego na te<text:span text:style-name="T10"> </text:span>zajęcia.</text:p>
          <text:list>
            <text:list-item>
              <text:p text:style-name="P99">uczeń<text:span text:style-name="T6"> </text:span>nieklasyfikowany<text:span text:style-name="T17"> </text:span>z<text:span text:style-name="T15"> </text:span>powodu<text:span text:style-name="T6"> </text:span>usprawiedliwionej<text:span text:style-name="T8"> </text:span>nieobecności<text:span text:style-name="T17"> </text:span>może zdawać<text:span text:style-name="T22"> </text:span>egzamin<text:span text:style-name="T17"> </text:span>klasyfikacyjny;</text:p>
            </text:list-item>
            <text:list-item>
              <text:p text:style-name="P102">na wniosek ucznia nieklasyfikowanego z powodu nieusprawiedliwionych nieobecności<text:span text:style-name="T10"> </text:span>lub jego rodziców<text:span text:style-name="T10"> </text:span>(prawnych<text:span text:style-name="T6"> </text:span>opiekunów), Rada Pedagogiczna<text:span text:style-name="T15"> </text:span>może<text:span text:style-name="T8"> </text:span>wyrazić zgodę<text:span text:style-name="T10"> </text:span>na<text:span text:style-name="T6"> </text:span>egzamin<text:span text:style-name="T6"> </text:span>klasyfikacyjny.</text:p>
            </text:list-item>
          </text:list>
        </text:list-item>
      </text:list>
      <text:list xml:id="list26553707" text:continue-list="list26563683" text:style-name="Outline">
        <text:list-item>
          <text:h text:style-name="P132" text:outline-level="1">§<text:span text:style-name="T10"> </text:span>51</text:h>
        </text:list-item>
      </text:list>
      <text:list xml:id="list4403291828256441705" text:style-name="WWNum2">
        <text:list-item>
          <text:p text:style-name="P103">Wychowawca klasy na początku roku szkolnego informuje uczniów i ich rodziców (prawnych opiekunów)<text:span text:style-name="T14"> </text:span>o<text:span text:style-name="T10"> </text:span>zasadach<text:span text:style-name="T6"> </text:span>oceniania<text:span text:style-name="T15"> </text:span>zachowania.</text:p>
        </text:list-item>
        <text:list-item>
          <text:p text:style-name="P104">Ocena zachowania jest jednym z elementów Programu Wychowawczego – Profilaktycznego Szkoły i powinna<text:span text:style-name="T14"> </text:span>uwzględniać<text:span text:style-name="T15"> </text:span>w szczególności:</text:p>
          <text:list>
            <text:list-item>
              <text:p text:style-name="P66">wywiązywanie<text:span text:style-name="T15"> </text:span>się<text:span text:style-name="T17"> </text:span>z<text:span text:style-name="T15"> </text:span>obowiązków<text:span text:style-name="T6"> </text:span>ucznia,</text:p>
            </text:list-item>
            <text:list-item>
              <text:p text:style-name="P67">postępowanie<text:span text:style-name="T15"> </text:span>zgodne<text:span text:style-name="T15"> </text:span>z<text:span text:style-name="T23"> </text:span>dobrem szkolnej<text:span text:style-name="T17"> </text:span>społeczności,<text:span text:style-name="T8"> </text:span>dbałość<text:span text:style-name="T8"> </text:span>o<text:span text:style-name="T6"> </text:span>honor<text:span text:style-name="T8"> </text:span>i<text:span text:style-name="T17"> </text:span>tradycje<text:span text:style-name="T6"> </text:span>szkoły,</text:p>
            </text:list-item>
            <text:list-item>
              <text:p text:style-name="P64">dbałość<text:span text:style-name="T17"> </text:span>o piękno<text:span text:style-name="T6"> </text:span>mowy<text:span text:style-name="T6"> </text:span>ojczystej,</text:p>
            </text:list-item>
            <text:list-item>
              <text:p text:style-name="P64">dbałość<text:span text:style-name="T6"> </text:span>o<text:span text:style-name="T10"> </text:span>bezpieczeństwo<text:span text:style-name="T15"> </text:span>i<text:span text:style-name="T6"> </text:span>zdrowie<text:span text:style-name="T8"> </text:span>własne<text:span text:style-name="T6"> </text:span>oraz<text:span text:style-name="T8"> </text:span>innych<text:span text:style-name="T15"> </text:span>osób,</text:p>
            </text:list-item>
            <text:list-item>
              <text:p text:style-name="P67">godne, kulturalne zachowanie<text:span text:style-name="T15"> </text:span>się<text:span text:style-name="T6"> </text:span>w szkole<text:span text:style-name="T8"> </text:span>i<text:span text:style-name="T15"> </text:span>poza<text:span text:style-name="T15"> </text:span>nią,</text:p>
            </text:list-item>
            <text:list-item>
              <text:p text:style-name="P64">okazywanie<text:span text:style-name="T6"> </text:span>szacunku<text:span text:style-name="T15"> </text:span>innym<text:span text:style-name="T8"> </text:span>osobom,</text:p>
            </text:list-item>
            <text:list-item>
              <text:p text:style-name="P105">przeciwstawianie<text:span text:style-name="T6"> </text:span>się<text:span text:style-name="T15"> </text:span>przejawom<text:span text:style-name="T8"> </text:span>agresji,<text:span text:style-name="T8"> </text:span>przemocy<text:span text:style-name="T22"> </text:span>i<text:span text:style-name="T8"> </text:span>wulgarności.</text:p>
            </text:list-item>
          </text:list>
        </text:list-item>
        <text:list-item>
          <text:p text:style-name="P106">Ocena<text:span text:style-name="T15"> </text:span>zachowania<text:span text:style-name="T15"> </text:span>nie<text:span text:style-name="T8"> </text:span>ma<text:span text:style-name="T6"> </text:span>wpływu na<text:span text:style-name="T17"> </text:span>oceny<text:span text:style-name="T15"> </text:span>z zajęć<text:span text:style-name="T6"> </text:span>edukacyjnych.</text:p>
        </text:list-item>
        <text:list-item>
          <text:p text:style-name="P107">Wychowawca dokonuje bieżącej oceny ucznia (raz w miesiącu) wpisując oceny do dziennika lekcyjnego na<text:span text:style-name="T14"> </text:span>podstawie punktowego<text:span text:style-name="T8"> </text:span>systemu<text:span text:style-name="T17"> </text:span>oceniania.</text:p>
        </text:list-item>
        <text:list-item>
          <text:p text:style-name="P108">Ocena zachowania ustalona jest w terminach klasyfikacji śródrocznej i rocznej. Dokonuje jej wychowawca klasy<text:span text:style-name="T10"> </text:span>uwzględniając oceny cząstkowe i opinie: ucznia, członków Rady Pedagogicznej i innych pracowników szkoły oraz<text:span text:style-name="T14"> </text:span>zespołu<text:span text:style-name="T6"> </text:span>klasowego<text:span text:style-name="T10"> </text:span>uczniów.</text:p>
        </text:list-item>
        <text:list-item>
          <text:p text:style-name="P109">Na miesiąc przed klasyfikacyjnym posiedzeniem Rady Pedagogicznej należy w sposób pisemny powiadomić<text:span text:style-name="T14"> </text:span>rodziców (prawnych<text:span text:style-name="T6"> </text:span>opiekunów)<text:span text:style-name="T8"> </text:span>o<text:span text:style-name="T10"> </text:span>przewidywanej<text:span text:style-name="T15"> </text:span>ocenie nagannej<text:span text:style-name="T10"> </text:span>z<text:span text:style-name="T15"> </text:span>zachowania.</text:p>
        </text:list-item>
        <text:list-item>
          <text:p text:style-name="P110">W klasach I<text:span text:style-name="T15"> </text:span>–III<text:span text:style-name="T8"> </text:span>ocena<text:span text:style-name="T6"> </text:span>ma formę<text:span text:style-name="T8"> </text:span>opisową.</text:p>
        </text:list-item>
        <text:list-item>
          <text:p text:style-name="P94">W<text:span text:style-name="T15"> </text:span>klasach<text:span text:style-name="T15"> </text:span>IV<text:span text:style-name="T15"> </text:span>– VIII<text:span text:style-name="T6"> </text:span>obowiązuje<text:span text:style-name="T15"> </text:span>następująca<text:span text:style-name="T6"> </text:span>skala<text:span text:style-name="T17"> </text:span>ocen<text:span text:style-name="T15"> </text:span>z<text:span text:style-name="T15"> </text:span>zachowania:</text:p>
          <text:list>
            <text:list-item>
              <text:p text:style-name="P64"><text:span text:style-name="T3">wzorowe</text:span><text:span text:style-name="T16"> </text:span><text:span text:style-name="T3">–</text:span><text:span text:style-name="T7"> </text:span><text:span text:style-name="T3">wz;</text:span></text:p>
            </text:list-item>
            <text:list-item>
              <text:p text:style-name="P55"><text:span text:style-name="T3">bardzo</text:span><text:span text:style-name="T7"> </text:span><text:span text:style-name="T3">dobre</text:span><text:span text:style-name="T16"> </text:span><text:span text:style-name="T3">– bdb;</text:span></text:p>
            </text:list-item>
            <text:list-item>
              <text:p text:style-name="P55"><text:span text:style-name="T3">dobre</text:span><text:span text:style-name="T9"> </text:span><text:span text:style-name="T3">–</text:span><text:span text:style-name="T16"> </text:span><text:span text:style-name="T3">db;</text:span></text:p>
            </text:list-item>
            <text:list-item>
              <text:p text:style-name="P62"><text:span text:style-name="T3">poprawne</text:span><text:span text:style-name="T7"> </text:span><text:span text:style-name="T3">–</text:span><text:span text:style-name="T16"> </text:span><text:span text:style-name="T3">pop;</text:span></text:p>
            </text:list-item>
            <text:list-item>
              <text:p text:style-name="P55"><text:span text:style-name="T3">nieodpowiednie</text:span><text:span text:style-name="T7"> </text:span><text:span text:style-name="T3">–</text:span><text:span text:style-name="T16"> </text:span><text:span text:style-name="T3">ndp;</text:span></text:p>
            </text:list-item>
            <text:list-item>
              <text:p text:style-name="P55"><text:span text:style-name="T3">naganne</text:span><text:span text:style-name="T7"> </text:span><text:span text:style-name="T3">– ng.</text:span></text:p>
            </text:list-item>
          </text:list>
        </text:list-item>
      </text:list>
      <text:p text:style-name="P32"/>
      <text:p text:style-name="P5"><text:span text:style-name="T73"/></text:p>
      <text:p text:style-name="P12"/>
      <text:p text:style-name="P13"/>
      <text:p text:style-name="P14"><text:span text:style-name="T76">Kryteria ocen z zachowania</text:span><text:bookmark text:name="page29"/><text:bookmark text:name="Bookmark"/></text:p>
      <text:p text:style-name="P9"/>
      <text:p text:style-name="P9"/>
      <text:p text:style-name="P19"><text:span text:style-name="T72">Uwzględniając podstawy prawne opracowano kryteria ocen z zachowania obowiązujące <text:line-break/>w Szkole Podstawowej nr 11 im. mjr. Jana Piwnika „Ponurego” w Starachowicach.</text:span></text:p>
      <text:p text:style-name="P15"><text:span text:style-name="T72">Śródroczna i roczna ocena klasyfikacyjna zachowania uwzględnia następujące podstawowe obszary:</text:span></text:p>
      <text:p text:style-name="P20"><text:span text:style-name="T72">1) wywiązywanie się z obowiązków ucznia;</text:span></text:p>
      <text:p text:style-name="P20"><text:span text:style-name="T72">2) postępowanie zgodne z dobrem społeczności szkolnej;</text:span></text:p>
      <text:p text:style-name="P20"><text:span text:style-name="T72">3) dbałość o honor i tradycje szkoły;</text:span></text:p>
      <text:p text:style-name="P20"><text:span text:style-name="T72">4) dbałość o piękno mowy ojczystej;</text:span></text:p>
      <text:p text:style-name="P20"><text:span text:style-name="T72">5) dbałość o bezpieczeństwo i zdrowie własne oraz innych osób;</text:span></text:p>
      <text:p text:style-name="P20"><text:span text:style-name="T72">6) godne, kulturalne zachowanie się w szkole i poza nią;</text:span></text:p>
      <text:p text:style-name="P20"><text:span text:style-name="T72">7) okazywanie szacunku innym osobom.</text:span></text:p>
      <text:p text:style-name="P7"/>
      <text:p text:style-name="P10"/>
      <text:p text:style-name="P15"><text:span text:style-name="T75">ZASADY OGÓLNE</text:span></text:p>
      <text:p text:style-name="P11"/>
      <text:p text:style-name="P16"><text:span text:style-name="T72">1. Wychowawca klasy na początku roku szkolnego informuje uczniów i ich rodziców (prawnych opiekunów) o zasadach oceniania zachowania. </text:span></text:p>
      <text:p text:style-name="P16"><text:span text:style-name="T72">2. Ocena zachowania ucznia jest jednym z elementów Programu Wychowawczo Profilaktycznego Szkoły i uwzględniać będzie w szczególności:</text:span></text:p>
      <text:p text:style-name="P21"><text:span text:style-name="T72">1) <text:s/>wywiązywanie się z obowiązków ucznia, </text:span></text:p>
      <text:p text:style-name="P21"><text:span text:style-name="T72">2) postępowanie zgodne z dobrem szkolnej społeczności,</text:span></text:p>
      <text:p text:style-name="P21"><text:span text:style-name="T72">3) <text:s/>dbałość o honor i tradycje szkoły,</text:span></text:p>
      <text:p text:style-name="P21"><text:span text:style-name="T72">4)dbałość o piękno mowy ojczystej, </text:span></text:p>
      <text:p text:style-name="P21"><text:span text:style-name="T72">5) dbałość o bezpieczeństwo i zdrowie własne oraz innych osób, </text:span></text:p>
      <text:p text:style-name="P21"><text:span text:style-name="T72">6) godne, kulturalne zachowanie się w szkole i poza nią, </text:span></text:p>
      <text:p text:style-name="P21"><text:span text:style-name="T72">7) okazywanie szacunku innym osobom, </text:span></text:p>
      <text:p text:style-name="P21"><text:span text:style-name="T72">8)przeciwstawianie się przejawom agresji, przemocy i wulgarności. </text:span></text:p>
      <text:p text:style-name="P16"><text:span text:style-name="T72">3. Ocena zachowania nie ma wpływu na oceny z zajęć edukacyjnych.</text:span></text:p>
      <text:p text:style-name="P16"><text:span text:style-name="T72">4. Ocena zachowania ustalona jest w terminach klasyfikacji śródrocznej i rocznej. </text:span></text:p>
      <text:p text:style-name="P16"><text:span text:style-name="T72">5.Ocenę z zachowania ustala wychowawca w porozumieniu z nauczycielami uczącymi dany zespół klasowy, uczniami i pracownikami szkoły. Rada Pedagogiczna zatwierdza propozycje ocen, decyzja Rady Pedagogicznej jest nieodwołalna.</text:span></text:p>
      <text:p text:style-name="P16"><text:span text:style-name="T72">6. W klasach I – III ocena z zachowania ma formę opisową. </text:span></text:p>
      <text:p text:style-name="P16"><text:span text:style-name="T72">7. W klasach IV – VIII obowiązuje następująca skala ocen:</text:span></text:p>
      <text:p text:style-name="P22"><text:span text:style-name="T72">1) wzorowe,</text:span></text:p>
      <text:p text:style-name="P22"><text:soft-page-break/><text:span text:style-name="T72">2) bardzo dobre,</text:span></text:p>
      <text:p text:style-name="P22"><text:span text:style-name="T72">3) dobre,</text:span></text:p>
      <text:p text:style-name="P22"><text:span text:style-name="T72">4) poprawne,</text:span></text:p>
      <text:p text:style-name="P22"><text:span text:style-name="T72">5) nieodpowiednie,</text:span></text:p>
      <text:p text:style-name="P22"><text:span text:style-name="T72">6) naganne.</text:span></text:p>
      <text:p text:style-name="P16"><text:span text:style-name="T72">8. Ustalono, że punktem wyjścia jest ocena dobra. </text:span></text:p>
      <text:p text:style-name="P16"><text:span text:style-name="T72">9. Przy ustalaniu oceny zachowania ucznia, u którego stwierdzono zaburzenia lub inne dysfunkcje rozwojowe, należy uwzględnić wpływ tych zaburzeń lub dysfunkcji na jego zachowanie, na podstawie opinii poradni psychologiczno-pedagogicznej, orzeczenia o potrzebie kształcenia specjalnego lub <text:line-break/>o potrzebie indywidualnego nauczania.</text:span></text:p>
      <text:p text:style-name="P8"/>
      <text:p text:style-name="P16"><text:span text:style-name="T74">Ocenę wzorową otrzymuje uczeń, który:</text:span></text:p>
      <text:p text:style-name="P22"><text:span text:style-name="T72">a) wyróżnia się na tle klasy kulturą osobistą,</text:span></text:p>
      <text:p text:style-name="P22"><text:span text:style-name="T72">b) wykazuje inicjatywę w pracy na rzecz klasy, szkoły i środowiska, - są to uwagi pozytywne, np. redagowanie gazetki szkolnej, udział w przygotowaniu apelu itp.</text:span></text:p>
      <text:p text:style-name="P22"><text:span text:style-name="T72">c) jest pilny w nauce i sumienny w pełnieniu przyjętych obowiązków, uczestniczy w zajęciach pozalekcyjnych organizowanych przez szkołę, m.in. zajęcia rozwijające uzdolnienia, zajęcia dydaktyczno – wyrównawcze, zajęcia rewalidacyjne i inne przydzielone uczniowi przez Zespół do Spraw Pomocy Psychologiczno - Pedagogicznej</text:span></text:p>
      <text:p text:style-name="P22"><text:span text:style-name="T72">d) systematycznie uczęszcza do szkoły i nie spóźnia się na lekcje (wszystkie nieobecności ma usprawiedliwione),</text:span></text:p>
      <text:p text:style-name="P22"><text:span text:style-name="T72">e) cechuje go nienaganna kultura osobista w zachowaniu i słowie, właściwa postawa wobec nauczycieli, pracowników szkoły, koleżanek i kolegów,</text:span></text:p>
      <text:p text:style-name="P22"><text:span text:style-name="T72">f) wyróżnia się samodzielnością, inicjatywą, postawą twórczą,</text:span></text:p>
      <text:p text:style-name="P22"><text:span text:style-name="T72">g) szanuje mienie szkolne, społeczne i mienie kolegów,</text:span></text:p>
      <text:p text:style-name="P22"><text:span text:style-name="T72">h) dba o higienę i zdrowie własne i innych, nie ulega nałogom,</text:span></text:p>
      <text:p text:style-name="P22"><text:span text:style-name="T72">i) uczestniczy w akcjach charytatywnych, wolontariacie</text:span></text:p>
      <text:p text:style-name="P22"><text:span text:style-name="T72">j) nie używa wulgarnego słownictwa,</text:span></text:p>
      <text:p text:style-name="P22"><text:span text:style-name="T72">k) nosi ubiór zgodny z normami obyczajowymi, stosowny do miejsca i sytuacji, a określony szczegółowo w statucie, na terenie szkoły chodzi w obuwiu ustalonym w statucie,</text:span></text:p>
      <text:p text:style-name="P22"><text:span text:style-name="T72">l) jest odpowiedzialny, uczciwy, tolerancyjny, godny zaufania, chętny do pomocy, nie jest obojętny na zło.</text:span></text:p>
      <text:p text:style-name="P8"/>
      <text:p text:style-name="P16"><text:span text:style-name="T74">Ocenę bardzo dobrą otrzymuje uczeń, który:</text:span></text:p>
      <text:p text:style-name="P22"><text:span text:style-name="T72">a) rzetelnie wywiązuje się z powierzonych obowiązków,</text:span></text:p>
      <text:p text:style-name="P22"><text:span text:style-name="T72">b) nie podejmuje inicjatywy, ale na prośbę nauczyciela angażuje się w życie szkoły i klasy,</text:span></text:p>
      <text:p text:style-name="P22"><text:span text:style-name="T72">c) troszczy się o dobre imię i opinię szkoły, godnie reprezentuje ją na zewnątrz,</text:span></text:p>
      <text:p text:style-name="P22"><text:span text:style-name="T72">d) cechuje go wysoka kultura osobista, właściwa postawa wobec nauczycieli, pracowników szkoły, koleżanek i kolegów,</text:span></text:p>
      <text:p text:style-name="P22"><text:span text:style-name="T72">e) przestrzega postanowień statutu szkolnego, dotyczących stroju, zachowania i obowiązków ucznia,</text:span></text:p>
      <text:p text:style-name="P22"><text:span text:style-name="T72">f) jest koleżeński, uczciwy, zdyscyplinowany, nie odmawia pomocy innym,</text:span></text:p>
      <text:p text:style-name="P22"><text:span text:style-name="T72">g) mimo zaangażowania i zdyscyplinowania zdarzają mu się pojedyncze spóźnienia na lekcje (do </text:span><text:span text:style-name="T77">5</text:span><text:span text:style-name="T72"> spóźnień) oraz jedna uwaga w zeszycie uwag (dzienniku elektronicznym) odnośnie nieznacznego złamania zasad obowiązujących w szkole,</text:span></text:p>
      <text:p text:style-name="P22"><text:span text:style-name="T72">h) wszystkie opuszczone godziny lekcyjne ma usprawiedliwione.</text:span></text:p>
      <text:p text:style-name="P8"/>
      <text:p text:style-name="P16"><text:span text:style-name="T74">Ocenę dobrą otrzymuje uczeń, który:</text:span></text:p>
      <text:p text:style-name="P22"><text:span text:style-name="T72">a) dobrze wywiązuje się z obowiązków określonych w statucie szkoły,</text:span></text:p>
      <text:p text:style-name="P22"><text:span text:style-name="T72">b) odznacza się kulturą osobistą i kulturą zachowania wobec osób dorosłych i kolegów,</text:span></text:p>
      <text:p text:style-name="P22"><text:span text:style-name="T72">c) pracuje w szkole na miarę swoich możliwości i warunków,</text:span></text:p>
      <text:p text:style-name="P22"><text:span text:style-name="T72">d) nie niszczy mienia szkolnego, społecznego i mienia kolegów,</text:span></text:p>
      <text:p text:style-name="P22"><text:span text:style-name="T72">e) nie ulega nałogom i nie namawia do nich kolegów,</text:span></text:p>
      <text:p text:style-name="P22"><text:span text:style-name="T72">f) nie prowokuje konfliktów i bójek, nie znęca się fizycznie lub psychicznie nad słabszymi,</text:span></text:p>
      <text:p text:style-name="P22"><text:span text:style-name="T72">g) w ciągu półrocza nie spóźnił się więcej niż </text:span><text:span text:style-name="T78">10</text:span><text:span text:style-name="T77"> </text:span><text:span text:style-name="T72">razy i nie ma więcej niż dwa dni nieusprawiedliwione (czyli </text:span><text:span text:style-name="T78">14 -16</text:span><text:span text:style-name="T72"> godzin), co jest wynikiem zaniedbania terminowego dostarczenia usprawiedliwienia. W zeszycie uwag (dzienniku elektronicznym) adnotacje nauczycieli odnośnie niewłaściwego zachowania nie powinny przekraczać </text:span><text:span text:style-name="T78">5 </text:span><text:span text:style-name="T72">zapisów.</text:span></text:p>
      <text:p text:style-name="P8"/>
      <text:p text:style-name="P16"><text:span text:style-name="T74">Ocenę wzorową, bardzo dobrą i dobrą wykluczają:</text:span></text:p>
      <text:p text:style-name="P22"><text:span text:style-name="T72">a) udział w bójce,</text:span></text:p>
      <text:p text:style-name="P22"><text:span text:style-name="T72">b) kradzież,</text:span></text:p>
      <text:p text:style-name="P22"><text:soft-page-break/><text:span text:style-name="T72">c) wybryk chuligański,</text:span></text:p>
      <text:p text:style-name="P22"><text:span text:style-name="T72">d) wymuszenia,</text:span></text:p>
      <text:p text:style-name="P22"><text:span text:style-name="T72">e) palenie papierosów,</text:span></text:p>
      <text:p text:style-name="P22"><text:span text:style-name="T72">f) picie napojów alkoholowych,</text:span></text:p>
      <text:p text:style-name="P22"><text:span text:style-name="T72">g) stosowanie substancji psychoaktywnych</text:span></text:p>
      <text:p text:style-name="P22"><text:span text:style-name="T72">h) ewidentne celowe ucieczki, z pojedynczych, wybranych lekcji.</text:span></text:p>
      <text:p text:style-name="P22"><text:span text:style-name="T72">i) samowolne opuszczenie terenu szkoły w czasie zajęć lekcyjnych i przerw,</text:span></text:p>
      <text:p text:style-name="P22"><text:span text:style-name="T72">j) używanie wulgaryzmów</text:span></text:p>
      <text:p text:style-name="P22"><text:span text:style-name="T72">k) korzystanie z telefonu w czasie lekcji bez zgody nauczyciela</text:span></text:p>
      <text:p text:style-name="P22"><text:span text:style-name="T72">l) niszczenie mienia szkolnego, pracowników szkoły i rówieśników</text:span></text:p>
      <text:p text:style-name="P22"><text:span text:style-name="T72">m) otrzymanie upomnienia lub </text:span><text:span text:style-name="T78">nagany</text:span><text:span text:style-name="T72"> dyrektora szkoły</text:span></text:p>
      <text:p text:style-name="P22"><text:span text:style-name="T72">n) stosowanie obraźliwych słów, gróźb karalnych pod adresem nauczycieli, pracowników szkoły i uczniów</text:span></text:p>
      <text:p text:style-name="P22"><text:span text:style-name="T72">o) <text:s/>podważanie autorytetu nauczyciela</text:span></text:p>
      <text:p text:style-name="P22"><text:span text:style-name="T72">p) nieuczestniczenie w przydzielonych zajęciach specjalistycznych w ramach pomocy psychologiczno-pedagogicznej</text:span></text:p>
      <text:p text:style-name="P22"><text:span text:style-name="T72">r) wagary, <text:s/></text:span></text:p>
      <text:p text:style-name="P22"><text:span text:style-name="T72">s) stosowanie różnych aktów cyberprzemocy wobec nauczycieli, pracowników szkoły <text:line-break/>i uczniów (m.in. udostępnianie wizerunku osób bez ich zgody, filmowanie i udostępnianie materiałów z wizerunkiem osób bez ich zgody, podszywanie się itp.)</text:span></text:p>
      <text:p text:style-name="P23"/>
      <text:p text:style-name="P16"><text:span text:style-name="T74">Ocenę poprawną otrzymuje uczeń, który</text:span><text:span text:style-name="T72"> realizuje większość wymagań na ocenę dobry (punkty a-f)<text:line-break/> i na ogół dobrze wywiązuje się ze swoich zadań, wykazuje jednak pewne skłonności do lekceważenia niektórych zasad: </text:span></text:p>
      <text:p text:style-name="P16"><text:span text:style-name="T72">spóźnianie się na lekcje (do </text:span><text:span text:style-name="T78">15</text:span><text:span text:style-name="T77"> </text:span><text:span text:style-name="T72">spóźnień), ma nieusprawiedliwione (do </text:span><text:span text:style-name="T78">5</text:span><text:span text:style-name="T72">) dni w półroczu, ma pojedyncze godziny nieusprawiedliwione – unika wybranych przedmiotów – nie przekraczają 5 lekcji (w sumie </text:span><text:span text:style-name="T78">do 35</text:span><text:span text:style-name="T72"> godzin nieusprawiedliwionych). Ponadto w zeszycie uwag (dzienniku elektronicznym) znajdują się niezbyt liczne uwagi wskazujące na doraźne lekceważenie przez ucznia obowiązków szkolnych, poleceń nauczycieli, zachowania na lekcji (poniżej 10 adnotacji).</text:span></text:p>
      <text:p text:style-name="P8"/>
      <text:p text:style-name="P16"><text:span text:style-name="T74">Ocenę nieodpowiednią otrzymuje uczeń, który</text:span><text:span text:style-name="T72"> dopuścił się naruszenia zasad należytego zachowania. Popełnia wykroczenia związane z dyscypliną w szkole i poza nią lub łamie obowiązujące w szkole zasady. Ponadto:</text:span></text:p>
      <text:p text:style-name="P22"><text:span text:style-name="T72">a) nie wykonuje obowiązków szkolnych,</text:span></text:p>
      <text:p text:style-name="P22"><text:span text:style-name="T72">b) łamie niektóre zasady współżycia społecznego, często przeszkadza swoim zachowaniem na lekcji kolegom i nauczycielom,</text:span></text:p>
      <text:p text:style-name="P22"><text:span text:style-name="T72">c) nie przejawia zainteresowania sprawami klasy i szkoły,</text:span></text:p>
      <text:p text:style-name="P22"><text:span text:style-name="T72">d) cechuje go nieodpowiedni stosunek do mienia szkolnego,</text:span></text:p>
      <text:p text:style-name="P22"><text:span text:style-name="T72">e) niekulturalnie odnosi się do nauczycieli, pracowników szkoły, koleżanek i kolegów,</text:span></text:p>
      <text:p text:style-name="P22"><text:span text:style-name="T72">f) cechuje go niedbały wygląd,</text:span></text:p>
      <text:p text:style-name="P22"><text:span text:style-name="T72">g) pali papierosy,</text:span></text:p>
      <text:p text:style-name="P22"><text:span text:style-name="T72">h) nie wykazuje chęci poprawy, wielokrotnie powtarza te same przewinienia,</text:span></text:p>
      <text:p text:style-name="P22"><text:span text:style-name="T72">i) zdarzają mu się częste ucieczki z pojedynczych lekcji (6 godzin),</text:span></text:p>
      <text:p text:style-name="P22"><text:span text:style-name="T72">j) nie usprawiedliwił 5 dni nauki szkolnej (od </text:span><text:span text:style-name="T78">35</text:span><text:span text:style-name="T72"> godzin nieusprawiedliwionych w sumie ocena nieodpowiednia),</text:span></text:p>
      <text:p text:style-name="P22"><text:span text:style-name="T72">k) często spóźnia się na lekcje (ponad</text:span><text:span text:style-name="T78"> 20</text:span><text:span text:style-name="T72"> spóźnień),</text:span></text:p>
      <text:p text:style-name="P22"><text:span text:style-name="T72">l)otrzymał 10 uwag dotyczących złego /niewłaściwego zachowania.</text:span></text:p>
      <text:p text:style-name="P8"/>
      <text:p text:style-name="P16"><text:span text:style-name="T74">Ocenę naganną otrzymuje uczeń, który między innymi:</text:span></text:p>
      <text:p text:style-name="P22"><text:span text:style-name="T72">a) nie przestrzega podstawowych zasad kultury w relacji z innymi, jest arogancki, agresywny, wulgarny,</text:span></text:p>
      <text:p text:style-name="P22"><text:span text:style-name="T72">b) wykazuje wyraźnie wrogi stosunek do nauczycieli i pracowników szkoły,</text:span></text:p>
      <text:p text:style-name="P22"><text:span text:style-name="T72">c) stosuje przemoc fizyczną i psychiczną, cyberprzemoc wobec rówieśników, nauczycieli<text:line-break/></text:span><text:bookmark text:name="Bookmark1"/><text:span text:style-name="T72"> i pracowników szkoły</text:span></text:p>
      <text:p text:style-name="P22"><text:span text:style-name="T72">d) dokonuje wyłudzeń, zastraszania, </text:span></text:p>
      <text:p text:style-name="P22"><text:span text:style-name="T72">e) uczestniczył w bójce i rozboju,</text:span></text:p>
      <text:p text:style-name="P22"><text:span text:style-name="T72">f) dewastował mienie szkolne lub społeczne,</text:span></text:p>
      <text:p text:style-name="P22"><text:span text:style-name="T72">g) dopuszcza się picia alkoholu lub stosowania innych substancji psychoaktywnych, </text:span></text:p>
      <text:p text:style-name="P22"><text:span text:style-name="T72">h) dopuścił się kradzieży,</text:span></text:p>
      <text:p text:style-name="P22"><text:span text:style-name="T72">i) demonstracyjnie łamie ustalone zasady regulaminu szkolnego, przez co oddziałuje <text:s text:c="4"/>demoralizująco na koleżanki i kolegów, pracowników szkoły</text:span></text:p>
      <text:p text:style-name="P22"><text:span text:style-name="T72">j) namawia kolegów do czynów karalnych,</text:span></text:p>
      <text:p text:style-name="P16"><text:soft-page-break/><text:span text:style-name="T72"><text:s text:c="14"/>k) nie realizuje obowiązku szkolnego, wagaruje</text:span></text:p>
      <text:p text:style-name="P22"><text:span text:style-name="T72">l) nie wykonuje podstawowych obowiązków ucznia</text:span></text:p>
      <text:p text:style-name="P22"><text:span text:style-name="T72">ł) podjęte wobec niego środki zaradcze nie przynoszą pożądanych efektów.</text:span></text:p>
      <text:p text:style-name="P4"><text:span text:style-name="T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41cm" fo:margin-right="0cm" fo:text-indent="-0.755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311cm" fo:margin-right="4.339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316cm" fo:margin-right="4.339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141cm" fo:margin-right="0cm" fo:text-indent="-0.75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fo:font-style="normal" fo:font-weight="normal" style:font-name-asian="Symbol" style:font-size-asian="11pt" style:language-asian="en" style:country-asian="US" style:font-style-asian="normal" style:font-weight-asian="normal" style:font-name-complex="Symbol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font-size="11pt" fo:letter-spacing="-0.002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7cm" fo:margin-left="1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1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6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4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2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9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7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141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75cm" fo:margin-left="1.89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8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6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6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4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5.4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141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8cm" fo:margin-left="2.88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cm" fo:margin-left="2.8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cm" fo:margin-left="4.9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cm" fo:margin-left="6.9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cm" fo:margin-left="9.0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cm" fo:margin-left="11.0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cm" fo:margin-left="13.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cm" fo:margin-left="15.1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1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2.9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4.7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3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2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0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3.8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75cm" fo:margin-left="1.89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8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5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7.6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6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4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5.4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1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2.9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4.7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3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2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0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3.8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75cm" fo:margin-left="1.891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fo:text-indent="-0.75cm" fo:margin-left="2.641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7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8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8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0.9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0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5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1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2.9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4.7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3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2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0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3.8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5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0.637cm" fo:margin-left="0.882cm" fo:margin-right="0.847cm" style:writing-mode="lr-tb" style:layout-grid-color="#c0c0c0" style:layout-grid-lines="278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35cm" fo:margin-bottom="0.637cm" fo:margin-left="0.882cm" fo:margin-right="0.847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ynio</meta:initial-creator>
    <meta:editing-cycles>3</meta:editing-cycles>
    <meta:creation-date>2021-10-06T18:02:00</meta:creation-date>
    <dc:date>2023-03-05T06:30:46.28</dc:date>
    <meta:editing-duration>PT5S</meta:editing-duration>
    <meta:generator>OpenOffice/4.1.7$Win32 OpenOffice.org_project/417m1$Build-9800</meta:generator>
    <meta:document-statistic meta:table-count="2" meta:image-count="0" meta:object-count="0" meta:page-count="9" meta:paragraph-count="244" meta:word-count="2902" meta:character-count="20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